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outline="false" style:text-position="0% 100%" style:font-name="ArialMT" fo:font-size="13pt" fo:letter-spacing="normal" style:text-underline-style="none" style:letter-kerning="false" style:font-name-asian="ArialMT" style:font-size-asian="13pt" style:font-name-complex="ArialMT" style:font-size-complex="13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use-window-font-color="true" style:font-name="ArialMT" fo:font-size="13pt" style:font-name-asian="ArialMT" style:font-size-asian="13pt" style:font-name-complex="ArialMT" style:font-size-complex="13pt"/>
    </style:style>
    <style:style style:name="P3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ArialMT" fo:font-size="13pt" style:font-name-asian="ArialMT" style:font-size-asian="13pt" style:font-name-complex="ArialMT" style:font-size-complex="13pt"/>
    </style:style>
    <style:style style:name="P4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 style:parent-style-name="Standard" style:list-style-name="">
      <style:paragraph-properties fo:text-align="start" style:justify-single-word="false" style:text-autospace="none"/>
    </style:style>
    <style:style style:name="T1" style:family="text">
      <style:text-properties style:use-window-font-color="true" style:font-name="ArialMT" fo:font-size="13pt" style:font-name-asian="ArialMT" style:font-size-asian="13pt" style:font-name-complex="ArialMT" style:font-size-complex="13pt"/>
    </style:style>
    <style:style style:name="T2" style:family="text">
      <style:text-properties fo:color="#224e9a" style:font-name="ArialMT" fo:font-size="13pt" style:text-underline-style="solid" style:text-underline-width="auto" style:text-underline-color="#224e9a" style:font-name-asian="ArialMT" style:font-size-asian="13pt" style:font-name-complex="ArialM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ackage Unmerge</text:p>
      <text:p text:style-name="P2">Frédéric Fondement, Brice Wittmann, Pierre-Alain Muller</text:p>
      <text:p text:style-name="P2">Université de Haute Alsace,</text:p>
      <text:p text:style-name="P2">12, rue des Frères Lumière</text:p>
      <text:p text:style-name="P2">F-68093 Mulhouse cedex - France</text:p>
      <text:p text:style-name="P5"><text:span text:style-name="T1">{frederic.fondement,brice.wittmann,</text:span><text:a xlink:type="simple" xlink:href="mailto:pierre-alain.muller%7D@uha.fr"><text:span text:style-name="T2">pierre-alain.muller}@uha.fr</text:span></text:a></text:p>
      <text:p text:style-name="P2">Abstract. As many other software engineering activities, building metamodels is</text:p>
      <text:p text:style-name="P2">concerned with reuse. New metamodels are seldom defined from scratch, and are</text:p>
      <text:p text:style-name="P2">usually more or less similar to existing metamodels. While mechanisms, such as</text:p>
      <text:p text:style-name="P2">profile and package merge, have been defined for handling extension of meta-</text:p>
      <text:p text:style-name="P2">models, there is no such mechanism for controlling the reduction of metamodels.</text:p>
      <text:p text:style-name="P2">As a consequence, metamodels tend to contain unnecessary modeling elements,</text:p>
      <text:p text:style-name="P2">which leads to harmful overheads of complexity for both tool builders and users.</text:p>
      <text:p text:style-name="P2">In this paper, we first introduce package unmerge - a new relation between pack-</text:p>
      <text:p text:style-name="P2">ages - which is defined as a counterpart to package merge, and next show how</text:p>
      <text:p text:style-name="P2">these two relations may be used together to fine-tune metamodel reuse.</text:p>
      <text:p text:style-name="P2">1</text:p>
      <text:p text:style-name="P2">Introduction</text:p>
      <text:p text:style-name="P2">Building metamodels, as many other software engineering activities, can greatly benefit</text:p>
      <text:p text:style-name="P2">from reuse. This was acknowledged by the OMG, as they introduced the package merge</text:p>
      <text:p text:style-name="P2">mechanism, by which the UML language could be constructed by the fusion of existing</text:p>
      <text:p text:style-name="P2">components.</text:p>
      <text:p text:style-name="P2">Indeed, new metamodels are very often more or less similar to existing metamodels,</text:p>
      <text:p text:style-name="P2">and being able to express these similarities may greatly alleviate the process of meta-</text:p>
      <text:p text:style-name="P2">model editing.</text:p>
      <text:p text:style-name="P2">Profiles and package merge relations are the dominant techniques for managing ex-</text:p>
      <text:p text:style-name="P2">tensions of metamodels. Profiles offer means for controlling how features are added to</text:p>
      <text:p text:style-name="P2">existing modeling elements, while package merge relations provides both structuring</text:p>
      <text:p text:style-name="P2">and merging policies for controlling the fusion of modeling elements.</text:p>
      <text:p text:style-name="P2">While extension has deserved significant interest, reduction has not yet gained the</text:p>
      <text:p text:style-name="P2">same exposure. However, as pointed out in the literature [1], there are significant dif-</text:p>
      <text:p text:style-name="P2">ferences between metamodels and their effectively used subsets. In other words, meta-</text:p>
      <text:p text:style-name="P2">models contain too many features, one reason for that being that it is currently imprac-</text:p>
      <text:p text:style-name="P2">ticable to identify and remove unneeded parts. Unfortunately, these undesirable features</text:p>
      <text:p text:style-name="P2">lead to harmful overheads of complexity for both tool builders and users.</text:p>
      <text:p text:style-name="P2">In this paper, we examine how extension and reduction of metamodels could be ex-</text:p>
      <text:p text:style-name="P2"><text:soft-page-break/>pressed in a seamless way, basically by providing operational semantics for a package</text:p>
      <text:p text:style-name="P2">unmerge mechanism, built as a counterpart of the package merge.</text:p>
      <text:p text:style-name="P2">- 1 / 15 -</text:p>
      <text:p text:style-name="P2">Besides metamodeling, this works is related to several other fields, such as gram-</text:p>
      <text:p text:style-name="P2">mars, databases, domain specific languages and ontologies; which have all addressed</text:p>
      <text:p text:style-name="P2">this issue of merging or aligning descriptions [2, 3]. Interestingly, as for metamodels,</text:p>
      <text:p text:style-name="P2">the issue of reduction has got much less coverage than extension.</text:p>
      <text:p text:style-name="P2">The paper is organized as follows: after this introduction, section 2 motivates the</text:p>
      <text:p text:style-name="P2">need for reduction mechanisms for metamodels, section 3 presents three dominant tech-</text:p>
      <text:p text:style-name="P2">niques for metamodel extension, section 4 presents our proposal for reduction (that we</text:p>
      <text:p text:style-name="P2">call package unmerge relation), section 5 illustrates the use of package unmerge,</text:p>
      <text:p text:style-name="P2">section 6 provides more in depth examples, section 7 compares our approach to others,</text:p>
      <text:p text:style-name="P2">and section 8 concludes and presents future directions.</text:p>
      <text:p text:style-name="P2">2</text:p>
      <text:p text:style-name="P2">Motivation for reducing metamodels</text:p>
      <text:p text:style-name="P2">Over the past years, as our team was involved in different projects about meta-model-</text:p>
      <text:p text:style-name="P2">ing, we have had to face a recurring issue for reusing existing metamodels: being able</text:p>
      <text:p text:style-name="P2">to simultaneously extend and reduce metamodels. While established mechanisms are</text:p>
      <text:p text:style-name="P2">available for managing extensions (such as profiles and package merge relations) we</text:p>
      <text:p text:style-name="P2">are not aware of equivalent mechanisms for reducing metamodels. This is unfortunate,</text:p>
      <text:p text:style-name="P2">because undesirable language features lead to harmful overheads of complexity for both</text:p>
      <text:p text:style-name="P2">tool builders and users.</text:p>
      <text:p text:style-name="P2">We ran again in this situation as we were developing elements of a test generator</text:p>
      <text:p text:style-name="P2">for SysML, in the context of the VETESS project1. On one hand we had SysML models,</text:p>
      <text:p text:style-name="P2">on the other hand we had a test generator whose input language was a subset of UML.</text:p>
      <text:p text:style-name="P2">SysML is defined as a UML profile, which means that SysML models are UML models</text:p>
      <text:p text:style-name="P2">(as profiles do only decorate metamodels), and so one would naively expect an UML</text:p>
      <text:p text:style-name="P2">tool to be able to process such UML profiled model. Unfortunately, the test generator</text:p>
      <text:p text:style-name="P2">was not using UML, but a subset of UML [4]; moreover, this subset was not explicitly</text:p>
      <text:p text:style-name="P2">represented by a metamodel, but was merely implemented in the tool.</text:p>
      <text:p text:style-name="P2"><text:soft-page-break/>To determine the subset of UML used by the tool generator, we first developed a</text:p>
      <text:p text:style-name="P2">“footprint” system, at the EMF repository level, which earmarked all the UML con-</text:p>
      <text:p text:style-name="P2">structs that the tool was manipulating as it was processing models, until we had a stable</text:p>
      <text:p text:style-name="P2">footprint of the tool (at least stable for all the models that we had at hand). We deter-</text:p>
      <text:p text:style-name="P2">mined that two types of reductions would have to be applied to UML in order to specify</text:p>
      <text:p text:style-name="P2">the subset used by the tool: coarse grained reductions (e.g. removing use case diagrams,</text:p>
      <text:p text:style-name="P2">timing diagrams...) and fine grained reductions (e.g. generalization relations, String at-</text:p>
      <text:p text:style-name="P2">tributes...).</text:p>
      <text:p text:style-name="P2">While we tried to use the modularization technique of UML, looking for those</text:p>
      <text:p text:style-name="P2">package not-to-merge, we realized that we would be able to address coarse grained re-</text:p>
      <text:p text:style-name="P2">ductions, but not fine grained, such as removing generalization relations which are de-</text:p>
      <text:p text:style-name="P2">fined in the same package than classes and associations. In short, even modular lan-</text:p>
      <text:p text:style-name="P5"><text:span text:style-name="T1">1. </text:span><text:a xlink:type="simple" xlink:href="http://lifc.univ-fcomte.fr/vetess/"><text:span text:style-name="T2">http://lifc.univ-fcomte.fr/vetess/</text:span></text:a></text:p>
      <text:p text:style-name="P2">- 2 / 15 -</text:p>
      <text:p text:style-name="P2">guages are not necessarily as modular as required, and reducing a language by merging</text:p>
      <text:p text:style-name="P2">only a subset of the modules is not applicable in a general fashion.</text:p>
      <text:p text:style-name="P2">As a conclusion, an other mechanism is required to extract parts of existing mod-</text:p>
      <text:p text:style-name="P2">ules. Preferably, because footprint detection is only a workaround, we would like to be</text:p>
      <text:p text:style-name="P2">able to describe explicitly those parts to be reduced, using metamodels as for package</text:p>
      <text:p text:style-name="P2">merge relations.</text:p>
      <text:p text:style-name="P2">3</text:p>
      <text:p text:style-name="P2">Extending metamodels</text:p>
      <text:p text:style-name="P2">In model driven realm, models are expressed in languages themselves described by oth-</text:p>
      <text:p text:style-name="P2">er models that play the role of so-called metamodels. Hence, a given metamodel defines</text:p>
      <text:p text:style-name="P2">the set of all models that are said to conform to that given metamodel. As a conse-</text:p>
      <text:p text:style-name="P2">quence, enlarging the range of possible models, implies extending the corresponding</text:p>
      <text:p text:style-name="P2">metamodels. Typical mechanisms for controlling metamodel extension include UML</text:p>
      <text:p text:style-name="P2">profiles, package merge relations, and aspect weaving.</text:p>
      <text:p text:style-name="P2">Profiles [5 - section 18] became popular as UML promoted them as a lightweight</text:p>
      <text:p text:style-name="P2">approach for language extension. Profiles define extension points (called stereotypes)</text:p>
      <text:p text:style-name="P2">for the metaclasses of a (MOF [6]) metamodel. Stereotypes can insert additional prop-</text:p>
      <text:p text:style-name="P2">erties or constraints to the metaclass they extend. Stereotypes work as <text:soft-page-break/>decorations, do</text:p>
      <text:p text:style-name="P2">not modify the decorated metamodels, and can be removed or swapped at any moment</text:p>
      <text:p text:style-name="P2">in the lifecycle of a model. Therefore, models remain conforming to their original meta-</text:p>
      <text:p text:style-name="P2">models (regardless of profiles).</text:p>
      <text:p text:style-name="P2">Package merge relations [7 - section 11.9.3], as opposed to profiles, are considered</text:p>
      <text:p text:style-name="P2">heavyweight an extension mechanism, since they impact directly the metamodel ele-</text:p>
      <text:p text:style-name="P2">ments. Package merge relations are available both in the UML standard and in the MOF</text:p>
      <text:p text:style-name="P2">metalanguage. Package merge relations combine the contents of two packages into a</text:p>
      <text:p text:style-name="P2">single one, following a recursive union-like copy approach. In case of name conflicts,</text:p>
      <text:p text:style-name="P2">conflicting elements are merged together into the same element in the resulting pack-</text:p>
      <text:p text:style-name="P2">age. Package merge relations make the core of the modularization technique of the</text:p>
      <text:p text:style-name="P2">UML metamodel. An illustrating example is the definition of UML compliance levels.</text:p>
      <text:p text:style-name="P2">Compliance levels define the modeling concepts that must be supported by tools. A tool</text:p>
      <text:p text:style-name="P2">with compliance level L1 must support class diagrams and use case diagrams, while L2</text:p>
      <text:p text:style-name="P2">compliance level also requires to support profiles. Since UML modeling elements are</text:p>
      <text:p text:style-name="P2">distributed across a set of packages in the UML metamodel, the L1 compliance level is</text:p>
      <text:p text:style-name="P2">formalized by a package that is merely built by merging those packages that define the</text:p>
      <text:p text:style-name="P2">necessary concepts for class and use case diagrams. Similarly, L2 compliance level is</text:p>
      <text:p text:style-name="P2">also defined by a package that merges L1 package and the package that formalizes the</text:p>
      <text:p text:style-name="P2">profile concepts (among others).</text:p>
      <text:p text:style-name="P2">Aspect weaving was originally proposed in the context of programming [8]. Gen-</text:p>
      <text:p text:style-name="P2">erally speaking, aspects define extension points (often called join points) where ele-</text:p>
      <text:p text:style-name="P2">ments (often called advices) may be injected (woven in aspect-oriented terminology).</text:p>
      <text:p text:style-name="P2">Join points are conveniently specified by pointcuts, which can target different join</text:p>
      <text:p text:style-name="P2">points using a single pattern. More recently, aspect weaving has been used to alter mod-</text:p>
      <text:p text:style-name="P2">els, and by extension metamodels [9]. Many different formalisms have been studied so</text:p>
      <text:p text:style-name="P2">- 3 / 15 -</text:p>
      <text:p text:style-name="P2">far, including UML class diagrams [10]. As MOF is also based on class diagrams, MOF</text:p>
      <text:p text:style-name="P2">metamodels may also be woven with aspect models in order to be extended.</text:p>
      <text:p text:style-name="P2">To summarize, profiles provide a lightweight approach, that makes some metamod-</text:p>
      <text:p text:style-name="P2"><text:soft-page-break/>eling capabilities available at modeling time. Package merge relations focus on meta-</text:p>
      <text:p text:style-name="P2">modeling time. Aspect weaving, is used at modeling time, but can be used at meta-mod-</text:p>
      <text:p text:style-name="P2">eling time as well, since any metamodel is also a model.</text:p>
      <text:p text:style-name="P2">4</text:p>
      <text:p text:style-name="P2">Unmerging metamodels</text:p>
      <text:p text:style-name="P2">A metamodel may be seen as a hierarchical set of information about the structure of</text:p>
      <text:p text:style-name="P2">conforming models. For metalanguages such as MOF and Ecore, packages contain</text:p>
      <text:p text:style-name="P2">classes that bear properties, and the hierarchy is represented by composition links be-</text:p>
      <text:p text:style-name="P2">tween instances of the classes (actually, meta-classes). By altering those classes and re-</text:p>
      <text:p text:style-name="P2">lations, it is possible to restrict the range of conforming models. Typical modifications</text:p>
      <text:p text:style-name="P2">include removing class properties and strengthening constraints such as multiplicities.</text:p>
      <text:p text:style-name="P2">Practically speaking, this means pruning metamodel just like a tree can be pruned, start-</text:p>
      <text:p text:style-name="P2">ing at the root of the branches that represent the language constructions to be removed.</text:p>
      <text:p text:style-name="P2">To identify those specific points, we found convenient to use the same metalan-</text:p>
      <text:p text:style-name="P2">guage in which the to-be-reduced metamodel is expressed, thus following the example</text:p>
      <text:p text:style-name="P2">of aspect weaving where the syntax of the “aspectized” language is reused for express-</text:p>
      <text:p text:style-name="P2">ing advices. Pruned points in an Ecore (or MOF) to-be-reduced metamodel are identi-</text:p>
      <text:p text:style-name="P2">fied in an Ecore (or MOF) reduction metamodel: the elements to be cut are duplicated</text:p>
      <text:p text:style-name="P2">in the unmerge metamodel using the same name and included in a matching hierarchy.</text:p>
      <text:p text:style-name="P2">Thus, prune points are identified as leaves of the reduction metamodel. Since the prun-</text:p>
      <text:p text:style-name="P2">ing points are matched with elements of the to-be-reduced metamodel according to their</text:p>
      <text:p text:style-name="P2">name, and since the metamodeling language is directly used to define a change in a</text:p>
      <text:p text:style-name="P2">metamodel, the mechanism looks like package merge. As we aim to reduce a metamod-</text:p>
      <text:p text:style-name="P2">el rather than extending it, we decided to name this approach package unmerge.</text:p>
      <text:p text:style-name="P2">In order to unmerge metamodels in a deterministic way, we had to define a compo-</text:p>
      <text:p text:style-name="P2">sition hierarchy of concepts, and matching rules. This hierarchy is defined as follows:</text:p>
      <text:p text:style-name="P2">• the root is a package,</text:p>
      <text:p text:style-name="P2">• a package may contain other packages and classes,</text:p>
      <text:p text:style-name="P2">• a class may contain properties or invariant constraints,</text:p>
      <text:p text:style-name="P2"><text:soft-page-break/>• properties and invariant constraints do not contain other elements.</text:p>
      <text:p text:style-name="P2">An element in the reduced metamodel will match an element in the unmerge metamodel</text:p>
      <text:p text:style-name="P2">if they both have:</text:p>
      <text:p text:style-name="P2">• the same name,</text:p>
      <text:p text:style-name="P2">• the same metaclass (i.e. packages can only match packages, classes can match</text:p>
      <text:p text:style-name="P2">only classes, etc.),</text:p>
      <text:p text:style-name="P2">• matching owners.</text:p>
      <text:p text:style-name="P2">Constraints can be either strengthened or relaxed. If a leaf element has a stronger</text:p>
      <text:p text:style-name="P2">constraint, then the matching element appears in the final metamodel (i.e. is not re-</text:p>
      <text:p text:style-name="P2">- 4 / 15 -</text:p>
      <text:p text:style-name="P2">moved) but updated with this stronger constraint. Elements that hold constraints are the</text:p>
      <text:p text:style-name="P2">following:</text:p>
      <text:p text:style-name="P2">• classes, that can be either concrete or abstract; an abstract class being more con-</text:p>
      <text:p text:style-name="P2">strained than a concrete class,</text:p>
      <text:p text:style-name="P2">• properties, that may define multiplicities; a property with a smaller multiplicity</text:p>
      <text:p text:style-name="P2">range is considered more constrained than a property with a larger multiplicity</text:p>
      <text:p text:style-name="P2">range.</text:p>
      <text:p text:style-name="P2">Invariant constraints deserve special attention as they may be either explicitly or</text:p>
      <text:p text:style-name="P2">implicitly dropped. Indeed, since some elements are removed in the metamodel result-</text:p>
      <text:p text:style-name="P2">ing from the unmerge, remaining invariant constraints (i.e. invariant constraints that did</text:p>
      <text:p text:style-name="P2">no match invariant constraints explicitly specified in the unmerge metamodel) are all</text:p>
      <text:p text:style-name="P2">typed-checked, and dropped if checking does not succeed.</text:p>
      <text:p text:style-name="P2">Finally, the name of the metamodel resulting from the unmerge transformation is</text:p>
      <text:p text:style-name="P2">the name of the unmerge metamodel.</text:p>
      <text:p text:style-name="P2">Package unmerge proceeds the following way. All the elements of the to-be-re-</text:p>
      <text:p text:style-name="P2">duced metamodel that match leaf elements of the package unmerge metamodel are re-</text:p>
      <text:p text:style-name="P2">cursively removed from the original metamodel. Removing a class C also removes the</text:p>
      <text:p text:style-name="P2">properties whose type is C. Moreover, if a C class inherits from a B class to be removed,</text:p>
      <text:p text:style-name="P2">and if B inherits from classes A1 and A2 to be kept, then C class in the reduced meta-</text:p>
      <text:p text:style-name="P2">model will inherit from classes A1 and A2 directly. Leaf elements from the unmerge</text:p>
      <text:p text:style-name="P2">metamodel that do not match any element in the metamodel to be unmerged are ignored.</text:p>
      <text:p text:style-name="P2">As such, if unmerging a metamodel L with an unmerge metamodel U will produce a</text:p>
      <text:p text:style-name="P2">metamodel L--, unmerging L-- again with the U metamodel will result in the L-- meta-</text:p>
      <text:p text:style-name="P2">model: the unmerge transformation is idempotent.</text:p>
      <text:p text:style-name="P2">The algorithm for unmerging a metamodel is defined as follows. For sake of space</text:p>
      <text:p text:style-name="P2">and readability, opposite properties and re-affectation of properties type is not discussed</text:p>
      <text:p text:style-name="P2"><text:soft-page-break/>in this paper.</text:p>
      <text:p text:style-name="P2">Algorithm to find a matching element</text:p>
      <text:p text:style-name="P2">match(MM, e): elt</text:p>
      <text:p text:style-name="P2">elt ← ∅</text:p>
      <text:p text:style-name="P2">MM.elements.each{ ue |</text:p>
      <text:p text:style-name="P5"><text:a xlink:type="simple" xlink:href="http://e.name/"><text:span text:style-name="T2">e.name</text:span></text:a><text:span text:style-name="T1"> = </text:span><text:a xlink:type="simple" xlink:href="http://ue.name/"><text:span text:style-name="T2">ue.name</text:span></text:a></text:p>
      <text:p text:style-name="P2">&amp;&amp; e.metaType = ue.metaType</text:p>
      <text:p text:style-name="P2">&amp;&amp; match(MM, e.owner) = ue.owner</text:p>
      <text:p text:style-name="P2">⇒ elt ← ue}</text:p>
      <text:p text:style-name="P2">Algorithm to unmerge a metamodel MM with an unmerge metamodel MMu</text:p>
      <text:p text:style-name="P2">packageUnmerge(MM,MMu) : MMt,MMm</text:p>
      <text:p text:style-name="P2">1. Copies source meta-model MM into target metamodel MMt and its merge MMm</text:p>
      <text:p text:style-name="P2">MMt ← MM, MMm ← MM, Ereq ← {}, Emerge ← {}</text:p>
      <text:p text:style-name="P2">2. Checking types</text:p>
      <text:p text:style-name="P2">MMt.types.each{ t |</text:p>
      <text:p text:style-name="P2">2.1 Types are kept in MMm and removed from MMt, except if...</text:p>
      <text:p text:style-name="P2">match(MMu, t) ≠ ∅ ⇒ Emerge ← Emerge ∪ {match(MMm, t)}</text:p>
      <text:p text:style-name="P2">- 5 / 15 -</text:p>
      <text:p text:style-name="P2">2.1.a it is abstract in MMu while not in MM</text:p>
      <text:p text:style-name="P2">if !t.isAbstract &amp;&amp; match(MMu,t).isAbstract then</text:p>
      <text:p text:style-name="P2">Ereq ← Ereq ∪ {t}, t.abstract = true</text:p>
      <text:p text:style-name="P2">2.1.b it removes not all properties / not all constraints</text:p>
      <text:p text:style-name="P2">elsif match(MMu,t).eStructuralFeatures ≠ ∅</text:p>
      <text:p text:style-name="P2">|| match(MMu,t).constraints ≠ ∅ then</text:p>
      <text:p text:style-name="P2">Ereq ← Ereq ∪ {t}</text:p>
      <text:p text:style-name="P2">2.1.c If a class is removed, its sub-classes</text:p>
      <text:p text:style-name="P2">else</text:p>
      <text:p text:style-name="P2">- are kept in merge</text:p>
      <text:p text:style-name="P2">Emerge ← Emerge ∪ t.subClasses.each{ mme |</text:p>
      <text:p text:style-name="P2">match(MMm,mme)}</text:p>
      <text:p text:style-name="P2">- inherit from its super-class</text:p>
      <text:p text:style-name="P2">t.subClasses.each{ s | s.superClasses ←</text:p>
      <text:p text:style-name="P2">(s.superClasses / {t}) ∪ t.superClasses}</text:p>
      <text:p text:style-name="P2">end if</text:p>
      <text:p text:style-name="P2">2.2 Types that are not in unmerge are kept only in target meta-model</text:p>
      <text:p text:style-name="P2">match(MMu, t) = ∅ ⇒ Ereq ← Ereq ∪ {t} }</text:p>
      <text:p text:style-name="P2">3. Checking properties and constraints</text:p>
      <text:p text:style-name="P2">(MMt.types.structuralFeatures ∪ MMt.types.constraints).each{ p |</text:p>
      <text:p text:style-name="P2">3.1 Properties and constraints from MMu are kept in MMm and removed from MMt,</text:p>
      <text:p text:style-name="P2">except if...</text:p>
      <text:p text:style-name="P2">match(MMu, p) ≠ ∅</text:p>
      <text:p text:style-name="P2">⇒ Emerge ← Emerge ∪ {match(MMm,p), match(MMm, p.owner)}</text:p>
      <text:p text:style-name="P2">3.1.a the element is a property with a different multiplicity</text:p>
      <text:p text:style-name="P2">p ∈ p.owner.structuralFeatures</text:p>
      <text:p text:style-name="P2">&amp;&amp; ( p.lower ≠ match(MMu, p).lower</text:p>
      <text:p text:style-name="P2">|| p.upper ≠ match(MMu, p).upper))</text:p>
      <text:p text:style-name="P2">⇒ (Ereq ← Ereq ∪ {p}, Ereq ← Ereq ∪ {p.owner},</text:p>
      <text:p text:style-name="P2">p.lower ← max(p.lower, match(MMu, p).lower),</text:p>
      <text:p text:style-name="P2"><text:soft-page-break/>p.upper ← min(p.upper, match(MMu, p).upper))</text:p>
      <text:p text:style-name="P2">3.2 Types that are not in unmerge are kept only in target meta-model</text:p>
      <text:p text:style-name="P2">match(MMu, p)= ∅ ⇒ Ereq ← Ereq ∪ {p} }</text:p>
      <text:p text:style-name="P2">4. sub-packages</text:p>
      <text:p text:style-name="P2">MMt.subPackages.each{ sp |</text:p>
      <text:p text:style-name="P2">4.1 Packages in unmerge are kept in merge and removed from target metamodel,</text:p>
      <text:p text:style-name="P2">except if...</text:p>
      <text:p text:style-name="P2">match(MMu, sp) ≠ ∅ ⇒ Emerge ← Emerge ∪ {match(MMm, sp)}</text:p>
      <text:p text:style-name="P2">4.1.a it removes not all contents</text:p>
      <text:p text:style-name="P2">match(MMu, sp).types</text:p>
      <text:p text:style-name="P2">⇒ ((spu, spm) ←</text:p>
      <text:p text:style-name="P2">Ereq ← Ereq</text:p>
      <text:p text:style-name="P2">MMt ← (MMt</text:p>
      <text:p text:style-name="P2">≠ ∅</text:p>
      <text:p text:style-name="P2">packageUnmerge(sp, match(MMu, sp)),</text:p>
      <text:p text:style-name="P2">∪ {spu}, Emerge ← Emerge ∪ {spm},</text:p>
      <text:p text:style-name="P2">/ {sp}) ∪ spu, MMm ← MMm ∪ {spm})</text:p>
      <text:p text:style-name="P2">4.2 Packages that are not in unmerge are kept only in target meta-model</text:p>
      <text:p text:style-name="P2">match(MMu, sp) = ∅ ⇒ Ereq ← Ereq ∪ {sp} }</text:p>
      <text:p text:style-name="P2">5.Remove non-required elements in target meta-model</text:p>
      <text:p text:style-name="P2">(elements include sub-packages, types, and constraints)</text:p>
      <text:p text:style-name="P2">MMt.elements.each{ e | e ∉ Ereq ⇒ MMt.elements ← MMt.elements / {e}}</text:p>
      <text:p text:style-name="P2">- 6 / 15 -</text:p>
      <text:p text:style-name="P2">6.Checking constraints</text:p>
      <text:p text:style-name="P2">MMt.elements.each{ e | e.constraints.each{ c | !c.compile()</text:p>
      <text:p text:style-name="P2">⇒ (e.constraints ← e.constraints / {c},</text:p>
      <text:p text:style-name="P2">Emerge ← Emerge ∪ {match(MMm, e)})}</text:p>
      <text:p text:style-name="P2">7.Remove non-required elements in merge meta-model</text:p>
      <text:p text:style-name="P2">MMm.elements.each{ e | e ∉ Emerge ⇒ MMm.elements ← MMm.elements / {e}}</text:p>
      <text:p text:style-name="P2">/</text:p>
      <text:p text:style-name="P2">3DFNDJH</text:p>
      <text:p text:style-name="P2">XQPHUJH</text:p>
      <text:p text:style-name="P2"> XQPHUJH!!</text:p>
      <text:p text:style-name="P2">8</text:p>
      <text:p text:style-name="P2">/   PHUJH!!</text:p>
      <text:p text:style-name="P2">0</text:p>
      <text:p text:style-name="P2">3DFNDJH</text:p>
      <text:p text:style-name="P2">PHUJH</text:p>
      <text:p text:style-name="P2">/</text:p>
      <text:p text:style-name="P2"> XQPHUJH!!</text:p>
      <text:p text:style-name="P2">8</text:p>
      <text:p text:style-name="P2">Fig. 1. Reversibility of the package merge and package unmerge transformations.</text:p>
      <text:p text:style-name="P2">As shown in Figure 1, the outcome of an unmerge is the reduced version of the orig-</text:p>
      <text:p text:style-name="P2">inal metamodel (L--). While the unmerging transformation removes some elements</text:p>
      <text:p text:style-name="P2">from a metamodel, the dual package merge transformation adds elements to a meta-</text:p>
      <text:p text:style-name="P2">model. Interestingly, package merge and unmerge transformations can also <text:soft-page-break/>generate the</text:p>
      <text:p text:style-name="P2">counterparts which may be used later to undo the effect of either merge or unmerge.</text:p>
      <text:p text:style-name="P2">Hence, in addition to the resulting metamodel, the transformation may reference all</text:p>
      <text:p text:style-name="P2">those concepts that were removed from the metamodel to be unmerged (L) in an exten-</text:p>
      <text:p text:style-name="P2">sion taking the shape of a package merge (M).</text:p>
      <text:p text:style-name="P2">To go back to the unmerged metamodel (L), one just needs to perform a package</text:p>
      <text:p text:style-name="P2">merge transformation on the unmerged version (L--) driven by the previously generated</text:p>
      <text:p text:style-name="P2">merge (M). Thus, the generated merge (M) plays the role of the trace of the unmerge</text:p>
      <text:p text:style-name="P2">transformation: it makes it possible to control what happened during the unmerge, and</text:p>
      <text:p text:style-name="P2">to reverse the unmerge process.</text:p>
      <text:p text:style-name="P2">Symmetrically, the package merge transformation can be extended to generate the</text:p>
      <text:p text:style-name="P2">unmerge counterpart, so that any addition to the merged metamodel (L--) is referenced</text:p>
      <text:p text:style-name="P2">in a generated unmerge counterpart (U). As such, the package unmerge transformation</text:p>
      <text:p text:style-name="P2">is the inverse transformation of the package merge transformation.</text:p>
      <text:p text:style-name="P2">5</text:p>
      <text:p text:style-name="P2">Unmerge use cases</text:p>
      <text:p text:style-name="P2">This section presents in Table 1 a set of simple examples which illustrate the main as-</text:p>
      <text:p text:style-name="P2">pects of the package unmerge relation. As explained in the previous section, since any</text:p>
      <text:p text:style-name="P2">reduction defined in package unmerge has its package merge counterpart, we also show</text:p>
      <text:p text:style-name="P2">the counterparts to be merged in order to go back to the original metamodel.</text:p>
      <text:p text:style-name="P2">- 7 / 15 -</text:p>
      <text:p text:style-name="P2">Table 1. Unmerge use cases</text:p>
      <text:p text:style-name="P2">Unmerge use cases</text:p>
      <text:p text:style-name="P2">Results and merge counterparts</text:p>
      <text:p text:style-name="P2">Unmerging package P</text:p>
      <text:p text:style-name="P2">3</text:p>
      <text:p text:style-name="P2">4</text:p>
      <text:p text:style-name="P2">4</text:p>
      <text:p text:style-name="P2">3</text:p>
      <text:p text:style-name="P2"> PHUJH!!</text:p>
      <text:p text:style-name="P2"> XQPHUJH!!</text:p>
      <text:p text:style-name="P2">Removing package P</text:p>
      <text:p text:style-name="P2">'</text:p>
      <text:p text:style-name="P2">3</text:p>
      <text:p text:style-name="P2"> XQPHUJH!!</text:p>
      <text:p text:style-name="P2">3</text:p>
      <text:p text:style-name="P2">'</text:p>
      <text:p text:style-name="P2"> PHUJH!!</text:p>
      <text:p text:style-name="P2"><text:soft-page-break/>3</text:p>
      <text:p text:style-name="P2">&amp;</text:p>
      <text:p text:style-name="P2">&amp;</text:p>
      <text:p text:style-name="P2">Removing class C</text:p>
      <text:p text:style-name="P2"> XQPHUJH!!</text:p>
      <text:p text:style-name="P2">&amp;</text:p>
      <text:p text:style-name="P2"> PHUJH!!</text:p>
      <text:p text:style-name="P2">&amp;</text:p>
      <text:p text:style-name="P2">'</text:p>
      <text:p text:style-name="P2">S    6WULQJ</text:p>
      <text:p text:style-name="P2">&amp;</text:p>
      <text:p text:style-name="P2">'</text:p>
      <text:p text:style-name="P2">S    6WULQJ</text:p>
      <text:p text:style-name="P2">Removing class P::C</text:p>
      <text:p text:style-name="P2">3</text:p>
      <text:p text:style-name="P2"> XQPHUJH!!</text:p>
      <text:p text:style-name="P2">3</text:p>
      <text:p text:style-name="P2">&amp;</text:p>
      <text:p text:style-name="P2">3</text:p>
      <text:p text:style-name="P2"> PHUJH!!</text:p>
      <text:p text:style-name="P2">3</text:p>
      <text:p text:style-name="P2">&amp;</text:p>
      <text:p text:style-name="P2">&amp;</text:p>
      <text:p text:style-name="P2">Removing attribute C.p1</text:p>
      <text:p text:style-name="P2"> XQPHUJH!!</text:p>
      <text:p text:style-name="P2">&amp;</text:p>
      <text:p text:style-name="P2">S    6WULQJ</text:p>
      <text:p text:style-name="P2">S    ,QWHJHU</text:p>
      <text:p text:style-name="P2">&amp;</text:p>
      <text:p text:style-name="P2"> PHUJH!!</text:p>
      <text:p text:style-name="P2">&amp;</text:p>
      <text:p text:style-name="P2">S    6WULQJ</text:p>
      <text:p text:style-name="P2">S    ,QWHJHU</text:p>
      <text:p text:style-name="P2">&amp;</text:p>
      <text:p text:style-name="P2">S    6WULQJ</text:p>
      <text:p text:style-name="P2">Removing reference C.d</text:p>
      <text:p text:style-name="P2">&amp;</text:p>
      <text:p text:style-name="P2">&amp;</text:p>
      <text:p text:style-name="P2"> XQPHUJH!!</text:p>
      <text:p text:style-name="P2">G</text:p>
      <text:p text:style-name="P2">'</text:p>
      <text:p text:style-name="P2">G</text:p>
      <text:p text:style-name="P2"> PHUJH!!</text:p>
      <text:p text:style-name="P2">&amp;</text:p>
      <text:p text:style-name="P2">'</text:p>
      <text:p text:style-name="P2">G</text:p>
      <text:p text:style-name="P2">&amp;</text:p>
      <text:p text:style-name="P2">Removing class C in hierarchy</text:p>
      <text:p text:style-name="P2"><text:soft-page-break/>$ $ $  XQPHUJH!!</text:p>
      <text:p text:style-name="P2">&amp;</text:p>
      <text:p text:style-name="P2">&amp;</text:p>
      <text:p text:style-name="P2">'</text:p>
      <text:p text:style-name="P2"> PHUJH!!</text:p>
      <text:p text:style-name="P2">$ &amp;</text:p>
      <text:p text:style-name="P2">'</text:p>
      <text:p text:style-name="P2">'</text:p>
      <text:p text:style-name="P2">Removing referenced class D</text:p>
      <text:p text:style-name="P2">&amp;</text:p>
      <text:p text:style-name="P2">&amp;</text:p>
      <text:p text:style-name="P2"> XQPHUJH!!</text:p>
      <text:p text:style-name="P2"> PHUJH!!</text:p>
      <text:p text:style-name="P2">&amp;</text:p>
      <text:p text:style-name="P2">'</text:p>
      <text:p text:style-name="P2">G</text:p>
      <text:p text:style-name="P2">G</text:p>
      <text:p text:style-name="P2">'</text:p>
      <text:p text:style-name="P2">- 8 / 15 -</text:p>
      <text:p text:style-name="P2">'</text:p>
      <text:p text:style-name="P2">Table 1. Unmerge use cases</text:p>
      <text:p text:style-name="P2">Unmerge use cases</text:p>
      <text:p text:style-name="P2">Results and merge counterparts</text:p>
      <text:p text:style-name="P2">Making C class abstract</text:p>
      <text:p text:style-name="P2"> XQPHUJH!!</text:p>
      <text:p text:style-name="P2">&amp;</text:p>
      <text:p text:style-name="P2"> DEVWUDFW!!</text:p>
      <text:p text:style-name="P2">&amp;</text:p>
      <text:p text:style-name="P2"> PHUJH!!</text:p>
      <text:p text:style-name="P2"> DEVWUDFW!!</text:p>
      <text:p text:style-name="P2">&amp;</text:p>
      <text:p text:style-name="P2">&amp;</text:p>
      <text:p text:style-name="P2">Removing an invariant constraint of C</text:p>
      <text:p text:style-name="P2">LQY FRQVWU      LQY FRQVWU       XQPHUJH!!</text:p>
      <text:p text:style-name="P2">&amp;</text:p>
      <text:p text:style-name="P2">&amp;</text:p>
      <text:p text:style-name="P2"> PHUJH!!</text:p>
      <text:p text:style-name="P2">&amp;</text:p>
      <text:p text:style-name="P2">LQY FRQVWU      &amp;</text:p>
      <text:p text:style-name="P2">LQY FRQVWU LQY FRQVWU      Strengthening multiplicity for C.d</text:p>
      <text:p text:style-name="P2">&amp;</text:p>
      <text:p text:style-name="P2">G</text:p>
      <text:p text:style-name="P2">6</text:p>
      <text:p text:style-name="P2">&amp;</text:p>
      <text:p text:style-name="P2"> XQPHUJH!!</text:p>
      <text:p text:style-name="P2">'</text:p>
      <text:p text:style-name="P2">G &gt;    @</text:p>
      <text:p text:style-name="P2"> PHUJH!!</text:p>
      <text:p text:style-name="P2"><text:soft-page-break/>G &gt;    @</text:p>
      <text:p text:style-name="P2">&amp;</text:p>
      <text:p text:style-name="P2">'</text:p>
      <text:p text:style-name="P2">G</text:p>
      <text:p text:style-name="P2">&amp;</text:p>
      <text:p text:style-name="P2">Example</text:p>
      <text:p text:style-name="P2">This section shows how the package merge and unmerge relations may be used to build</text:p>
      <text:p text:style-name="P2">a metamodel by reusing other metamodels. The overall context is model-based testing</text:p>
      <text:p text:style-name="P2">[11] of SysML models, and the example is borrowed from the VETESS project. The</text:p>
      <text:p text:style-name="P2">goal is to generate a set of test cases from a behavioral model of the system under test.</text:p>
      <text:p text:style-name="P2">The available tooling for test generation is based on a dialect of the UML language</text:p>
      <text:p text:style-name="P2">(called UML4MBT, UML for Model Based Testing), and a model transformation may</text:p>
      <text:p text:style-name="P2">be used to translate UML models to UML4MBT models (which is out of the scope of</text:p>
      <text:p text:style-name="P2">this example).</text:p>
      <text:p text:style-name="P2">The same scheme is implemented for SysML models. A dedicated SysML dialect</text:p>
      <text:p text:style-name="P2">(called SysML4MBT, SysML for Model Based Testing) has been defined. A model</text:p>
      <text:p text:style-name="P2">transformation has been written to translate SysML4MBT models to UML4MBT mod-</text:p>
      <text:p text:style-name="P2">els, thus allowing direct reuse of the tooling for test generation. Figure 2 describes this</text:p>
      <text:p text:style-name="P2">transformation chain.</text:p>
      <text:p text:style-name="P2">6\V0/ 0%7</text:p>
      <text:p text:style-name="P2">6\V0/ 0%7</text:p>
      <text:p text:style-name="P2">80/ 0%7</text:p>
      <text:p text:style-name="P2">80/ 0%7</text:p>
      <text:p text:style-name="P2">7HVW</text:p>
      <text:p text:style-name="P2">&amp;DVHV</text:p>
      <text:p text:style-name="P2">*HQHUDWRU</text:p>
      <text:p text:style-name="P2">7HVW</text:p>
      <text:p text:style-name="P2">&amp;DVHV</text:p>
      <text:p text:style-name="P2">([LVWLQJ WUDQVIRUPDWLRQ</text:p>
      <text:p text:style-name="P2">Fig. 2. VETESS tool chain for SysML.</text:p>
      <text:p text:style-name="P2">SysML4MBT and UML4MBT are good examples of languages which are more or</text:p>
      <text:p text:style-name="P2">less similar. They share a lot of commonalities, but diverge on some parts. To specify a</text:p>
      <text:p text:style-name="P2">- 9 / 15 -</text:p>
      <text:p text:style-name="P2">model transformation between SysML4MBT and UML4MBT is it convenient to ex-</text:p>
      <text:p text:style-name="P2">plicit how these two languages compare, and how they can be built from each other.</text:p>
      <text:p text:style-name="P2">Figure 3 shows how SysML4MBT can be derived from UML4MBT. Construc-</text:p>
      <text:p text:style-name="P2">tions to be removed are represented in the package unmerge metamodel while parts to</text:p>
      <text:p text:style-name="P2">be added are specified in the package merge metamodel.</text:p>
      <text:p text:style-name="P2">UML4MBT</text:p>
      <text:p text:style-name="P2">Core</text:p>
      <text:p text:style-name="P2"><text:soft-page-break/>Instances</text:p>
      <text:p text:style-name="P2">*</text:p>
      <text:p text:style-name="P2">Project</text:p>
      <text:p text:style-name="P2">1</text:p>
      <text:p text:style-name="P2">Suite</text:p>
      <text:p text:style-name="P2">ModelInstance</text:p>
      <text:p text:style-name="P2">*</text:p>
      <text:p text:style-name="P2">1 Model</text:p>
      <text:p text:style-name="P2">Slot</text:p>
      <text:p text:style-name="P2">Classes</text:p>
      <text:p text:style-name="P2">StateCharts</text:p>
      <text:p text:style-name="P2">State</text:p>
      <text:p text:style-name="P2">*</text:p>
      <text:p text:style-name="P2">Instance</text:p>
      <text:p text:style-name="P2">2 {ordered}</text:p>
      <text:p text:style-name="P2">Transition</text:p>
      <text:p text:style-name="P2">*</text:p>
      <text:p text:style-name="P2">*</text:p>
      <text:p text:style-name="P2">Package</text:p>
      <text:p text:style-name="P2">*</text:p>
      <text:p text:style-name="P2">SimpleState</text:p>
      <text:p text:style-name="P2">Statechart</text:p>
      <text:p text:style-name="P2">1</text:p>
      <text:p text:style-name="P2">CompositeState</text:p>
      <text:p text:style-name="P2">1..*</text:p>
      <text:p text:style-name="P2">1</text:p>
      <text:p text:style-name="P2">0..1</text:p>
      <text:p text:style-name="P2">Class</text:p>
      <text:p text:style-name="P2">*</text:p>
      <text:p text:style-name="P2">*</text:p>
      <text:p text:style-name="P2">1</text:p>
      <text:p text:style-name="P2">Attribute</text:p>
      <text:p text:style-name="P2">inv OneSC: self.stateChart-&gt;notEmpty() implies</text:p>
      <text:p text:style-name="P2">Class.allInstances()-&gt;select(stateChart-&gt;notEmpty())-&gt;forAll(c|c=self)</text:p>
      <text:p text:style-name="P2">SysML4MBT</text:p>
      <text:p text:style-name="P2">Instances</text:p>
      <text:p text:style-name="P2">«unmerge»</text:p>
      <text:p text:style-name="P2">«merge»</text:p>
      <text:p text:style-name="P2">SysML4MBT</text:p>
      <text:p text:style-name="P2">Core</text:p>
      <text:p text:style-name="P2">Classes</text:p>
      <text:p text:style-name="P2">Suite</text:p>
      <text:p text:style-name="P2">Block</text:p>
      <text:p text:style-name="P2">Classes</text:p>
      <text:p text:style-name="P2">«abstract»</text:p>
      <text:p text:style-name="P2">Class</text:p>
      <text:p text:style-name="P2">StateCharts</text:p>
      <text:p text:style-name="P2">inv OneSc:true</text:p>
      <text:p text:style-name="P2"><text:soft-page-break/>CompositeState</text:p>
      <text:p text:style-name="P2">Fig. 3. Deriving SysML4MBT from UML4MBT.</text:p>
      <text:p text:style-name="P2">The representation is interpreted as follows:</text:p>
      <text:p text:style-name="P2">• The Instances package has to be removed, including all contained elements.</text:p>
      <text:p text:style-name="P2">• The Core::Suite metaclass has to be removed. The containing Core package</text:p>
      <text:p text:style-name="P2">will not be removed, but references to Suite will be dropped (in our case</text:p>
      <text:p text:style-name="P2">Core::Project.suite).</text:p>
      <text:p text:style-name="P2">• Class is made abstract (by the unmerge) and Block is added as a concrete sub-</text:p>
      <text:p text:style-name="P2">class (by the merge). Notice here that merging could not be used to set Class as</text:p>
      <text:p text:style-name="P2">abstract, because the merge semantics state that merging concrete with abstract</text:p>
      <text:p text:style-name="P2">yields concrete.</text:p>
      <text:p text:style-name="P2">- 10 / 15 -</text:p>
      <text:p text:style-name="P2">• The multiplicity of the composition relation between CompositeState and</text:p>
      <text:p text:style-name="P2">Statechart is set to 1..* (by the merge).</text:p>
      <text:p text:style-name="P2">• The constraint OneSC attached to Class is removed by the unmerge of a con-</text:p>
      <text:p text:style-name="P2">straint of the same name (the body is not used for the unmerge; so we arbitrarily</text:p>
      <text:p text:style-name="P2">set it's value to true)</text:p>
      <text:p text:style-name="P2">As explained earlier, package merge and package unmerge can be used either to</text:p>
      <text:p text:style-name="P2">trace their effect each other, or to undo their effect. We will illustrate this last point in</text:p>
      <text:p text:style-name="P2">the following lines. Figure 4 shows how to build UML4MBT from SysML4MBT, by</text:p>
      <text:p text:style-name="P2">merging and unmerging the respective counterparts.</text:p>
      <text:p text:style-name="P2">SysML4MBT</text:p>
      <text:p text:style-name="P2">Core</text:p>
      <text:p text:style-name="P2">Classes</text:p>
      <text:p text:style-name="P2">Project</text:p>
      <text:p text:style-name="P2">1</text:p>
      <text:p text:style-name="P2">Model</text:p>
      <text:p text:style-name="P2">Package</text:p>
      <text:p text:style-name="P2">StateCharts</text:p>
      <text:p text:style-name="P2">State</text:p>
      <text:p text:style-name="P2">2 {ordered}</text:p>
      <text:p text:style-name="P2">*</text:p>
      <text:p text:style-name="P2">Transition</text:p>
      <text:p text:style-name="P2">*</text:p>
      <text:p text:style-name="P2">«abstract»</text:p>
      <text:p text:style-name="P2">Class</text:p>
      <text:p text:style-name="P2">*</text:p>
      <text:p text:style-name="P2">SimpleState</text:p>
      <text:p text:style-name="P2">CompositeState</text:p>
      <text:p text:style-name="P2">1..*</text:p>
      <text:p text:style-name="P2">*</text:p>
      <text:p text:style-name="P2">Attribute</text:p>
      <text:p text:style-name="P2">1</text:p>
      <text:p text:style-name="P2">1</text:p>
      <text:p text:style-name="P2">Statechart 0..1</text:p>
      <text:p text:style-name="P2">«unmerge»</text:p>
      <text:p text:style-name="P2">UML4MBT</text:p>
      <text:p text:style-name="P2">*</text:p>
      <text:p text:style-name="P2"><text:soft-page-break/>1</text:p>
      <text:p text:style-name="P2">1</text:p>
      <text:p text:style-name="P2">Block</text:p>
      <text:p text:style-name="P2">«merge»</text:p>
      <text:p text:style-name="P2">UML4MBT</text:p>
      <text:p text:style-name="P2">Instances</text:p>
      <text:p text:style-name="P2">StateCharts</text:p>
      <text:p text:style-name="P2">Instance</text:p>
      <text:p text:style-name="P2">*</text:p>
      <text:p text:style-name="P2">CompositeState</text:p>
      <text:p text:style-name="P2">*</text:p>
      <text:p text:style-name="P2">Slot</text:p>
      <text:p text:style-name="P2">ModelInstance</text:p>
      <text:p text:style-name="P2">Classes</text:p>
      <text:p text:style-name="P2">Block</text:p>
      <text:p text:style-name="P2">1</text:p>
      <text:p text:style-name="P2">Core</text:p>
      <text:p text:style-name="P2">Project</text:p>
      <text:p text:style-name="P2">*</text:p>
      <text:p text:style-name="P2">Classes</text:p>
      <text:p text:style-name="P2">Suite</text:p>
      <text:p text:style-name="P2">Class</text:p>
      <text:p text:style-name="P2">inv OneSC: self.stateChart-&gt;notEmpty() implies</text:p>
      <text:p text:style-name="P2">Class.allInstances()-&gt;select(stateChart-&gt;notEmpty())-&gt;forAll(c|c=self)</text:p>
      <text:p text:style-name="P2">Fig. 4. Deriving UML4MBT from SysML4MBT.</text:p>
      <text:p text:style-name="P2">Again, the representation is interpreted as follows:</text:p>
      <text:p text:style-name="P2">• The unmerge part states that Classes::Block should be removed, and that</text:p>
      <text:p text:style-name="P2">the StateCharts::CompositeState::stateChart multiplicity</text:p>
      <text:p text:style-name="P2">should be strengthened to 1..1.</text:p>
      <text:p text:style-name="P2">- 11 / 15 -</text:p>
      <text:p text:style-name="P2">• The merge part redefines Instances and its components, which are equivalent</text:p>
      <text:p text:style-name="P2">to those dropped from UML4MBT, re-introduces the Core::Suite construct</text:p>
      <text:p text:style-name="P2">(including incoming and outgoing references), makes the Classes::Class</text:p>
      <text:p text:style-name="P2">metaclass concrete, and re-introduces the OneSC constraint.</text:p>
      <text:p text:style-name="P2">Package merge and package unmerge, along with the respective counterparts, can</text:p>
      <text:p text:style-name="P2">be used to go back and forth from one metamodel to another. From this point, it be-</text:p>
      <text:p text:style-name="P2">comes possible to automate, at least partially, the translation from SysML4MBT to</text:p>
      <text:p text:style-name="P2">UML4MBT (and conversely from UML4MBT to SysML4MBT). If some parts of this</text:p>
      <text:p text:style-name="P2">transformation need a lot of engineering (e.g. transforming multiple parallel state ma-</text:p>
      <text:p text:style-name="P2">chines into one single state machine), other parts are trivial. Indeed, because of the way</text:p>
      <text:p text:style-name="P2">SysML4MBT is produced from UML4MBT, those two metamodels expose many sim-</text:p>
      <text:p text:style-name="P2">ilarities. In the SysML4MBT to UML4MBT transformation, those similarities take the</text:p>
      <text:p text:style-name="P2">shape</text:p>
      <text:p text:style-name="P2">of</text:p>
      <text:p text:style-name="P2">“copy”</text:p>
      <text:p text:style-name="P2"><text:soft-page-break/>rules:</text:p>
      <text:p text:style-name="P2">SysML4MBT::Project</text:p>
      <text:p text:style-name="P2">elements</text:p>
      <text:p text:style-name="P2">create</text:p>
      <text:p text:style-name="P2">UML4MBT::Project</text:p>
      <text:p text:style-name="P2">elements,</text:p>
      <text:p text:style-name="P2">SysML4MBT::Model</text:p>
      <text:p text:style-name="P2">create</text:p>
      <text:p text:style-name="P2">UML4MBT::Model, etc. Finally, any information whose structure in SysML4MBT</text:p>
      <text:p text:style-name="P2">was kept from UML4MBT is merely copied to the resulting UML4MBT model.</text:p>
      <text:p text:style-name="P2">As such an automatic tool could be created to filter SysML4MBT models and</text:p>
      <text:p text:style-name="P2">translate them into UML4MBT models for those modeling elements whose structure is</text:p>
      <text:p text:style-name="P2">common between the two metamodels. The modeling elements in the SysML4MBT</text:p>
      <text:p text:style-name="P2">models that could not be transformed in such a way would be clearly identified, and</text:p>
      <text:p text:style-name="P2">would have to be treated independently by a “hand made” transformation. Such mech-</text:p>
      <text:p text:style-name="P2">anism may be seen as a higher-order version of the &gt;&lt; operator found in [12].</text:p>
      <text:p text:style-name="P2">7</text:p>
      <text:p text:style-name="P2">Related works</text:p>
      <text:p text:style-name="P2">As mentioned in section 2, extending metamodels was paid much less attention than re-</text:p>
      <text:p text:style-name="P2">ducing. However, one interesting proposal was made by Sen et al. [1]. They identify</text:p>
      <text:p text:style-name="P2">four reasons to motivate the reduction of a metamodel and thus avoid over-specifica-</text:p>
      <text:p text:style-name="P2">tion:</text:p>
      <text:p text:style-name="P2">• clearly state what are the input/output domains of a model transformation,</text:p>
      <text:p text:style-name="P2">• avoid chaining transformations with inconsistent input/output domains,</text:p>
      <text:p text:style-name="P2">• avoid generating input data models with unused concepts when testing transfor-</text:p>
      <text:p text:style-name="P2">mations,</text:p>
      <text:p text:style-name="P2">• avoid confusing a model designer.</text:p>
      <text:p text:style-name="P2">They also propose an algorithm for reducing a metamodel. This algorithm requires the</text:p>
      <text:p text:style-name="P2">set of all interesting elements in a metamodel; those elements are kept in the resulting</text:p>
      <text:p text:style-name="P2">metamodel, including their dependencies in a transitive way. However, they do not state</text:p>
      <text:p text:style-name="P2">how interesting constructs can be identified. Our approach rather identifies elements</text:p>
      <text:p text:style-name="P2">that must not appear in the reduced metamodel. Indeed, identifying all interesting parts</text:p>
      <text:p text:style-name="P2">may require an effort as important as defining a metamodel from scratch. Moreover, we</text:p>
      <text:p text:style-name="P2">state how those “uninteresting elements” can be identified using the metalanguage in</text:p>
      <text:p text:style-name="P2">which the metamodel-to-be-reduced is defined. Finally, thanks to the symmetry that ex-</text:p>
      <text:p text:style-name="P2">ists between the merge and unmerge relations, we are able to create the reverse <text:soft-page-break/>defini-</text:p>
      <text:p text:style-name="P2">tion to highlight what the reduction actually did.</text:p>
      <text:p text:style-name="P2">- 12 / 15 -</text:p>
      <text:p text:style-name="P2">Some aspect-oriented modeling techniques, such as MATA [10], provide means for</text:p>
      <text:p text:style-name="P2">deleting modeling constructs in class diagram-like models. A strength of these tech-</text:p>
      <text:p text:style-name="P2">niques is that they can designate various elements in a metamodel using a single rule.</text:p>
      <text:p text:style-name="P2">Such multiple designation rules can easily be integrated in package unmerge (and pack-</text:p>
      <text:p text:style-name="P2">age merge), e.g. by matching regular expressions instead of merely comparing construct</text:p>
      <text:p text:style-name="P2">names. In our approach, we propose to clearly separate the notion of adding information</text:p>
      <text:p text:style-name="P2">from removing information in two distinct metamodels (for merge and unmerge).</text:p>
      <text:p text:style-name="P2">Moreover, transformation outcomes can be enforced right away in counterparts that use</text:p>
      <text:p text:style-name="P2">the same formalism (merge and unmerge metamodels), rather than inspecting weave</text:p>
      <text:p text:style-name="P2">traces afterwards. Another difference stems from the fact that our primary goal is to</text:p>
      <text:p text:style-name="P2">overcome the problems encountered when merging metamodels: if the reused meta-</text:p>
      <text:p text:style-name="P2">model is not as fine-grained as necessary, package unmerge comes into play to remove</text:p>
      <text:p text:style-name="P2">well identified elements.</text:p>
      <text:p text:style-name="P2">Klein et al. [13] propose to unweave an aspect-oriented transformation of a model:</text:p>
      <text:p text:style-name="P2">added information may be later removed. Their approach relies on the analysis of the</text:p>
      <text:p text:style-name="P2">trace produced by a previously performed weaving. Interestingly, our approach does</text:p>
      <text:p text:style-name="P2">not require a previously executed action: the unmerge mechanism does not depend on</text:p>
      <text:p text:style-name="P2">a merge transformation, supposed to be performed before.</text:p>
      <text:p text:style-name="P2">Metamodel matching [14] is another field related to our work. Metamodel matching</text:p>
      <text:p text:style-name="P2">compares two given metamodels and outputs a mapping that can be used to specify or</text:p>
      <text:p text:style-name="P2">generate a model alignment transformation [15]. Package merge and unmerge could be</text:p>
      <text:p text:style-name="P2">used to represent this mapping with emphasize on commonalties and differences.</text:p>
      <text:p text:style-name="P2">Steel et al. [12] define rules for comparing two metamodels. This way model trans-</text:p>
      <text:p text:style-name="P2">formations may declare their input and output domains, so as to check that a given mod-</text:p>
      <text:p text:style-name="P2">el can actually “enter” a transformation. As such, they check that a model which con-</text:p>
      <text:p text:style-name="P2">forms to a given metamodel also conforms to another metamodel. Unfortunately, a</text:p>
      <text:p text:style-name="P2">model conforming to a reduced metamodel may not always conform to the metamodel-</text:p>
      <text:p text:style-name="P2">to-be reduced. This stems from the properties of the merge transformation. As pointed</text:p>
      <text:p text:style-name="P2"><text:soft-page-break/>in [16], a model conforming to a metamodel-to-be-merged may not conform to the</text:p>
      <text:p text:style-name="P2">merged metamodel. As the counterpart of package merge, package unmerge may thus</text:p>
      <text:p text:style-name="P2">not preserve model typing. A concluding remark is that extending the perimeter of a lan-</text:p>
      <text:p text:style-name="P2">guage is not the only possibility of package merge; symmetrically, reducing the perim-</text:p>
      <text:p text:style-name="P2">eter of a language may not be done only by package unmerge.</text:p>
      <text:p text:style-name="P2">Package unmerge, following the example of package merge, is a metamodel manip-</text:p>
      <text:p text:style-name="P2">ulation technique: it implicitly defines a transformation for a metamodel. Instead of</text:p>
      <text:p text:style-name="P2">package merge or unmerge, one might rather consider using a general-purpose model</text:p>
      <text:p text:style-name="P2">transformation language, such as QVT [17] to remove information from a metamodel.</text:p>
      <text:p text:style-name="P2">However, our approach defines what one could call a domain-specific transformation</text:p>
      <text:p text:style-name="P2">language: package merge and unmerge only focus in transforming metamodels for a</text:p>
      <text:p text:style-name="P2">particular class of problem: reuse. Package merge and package unmerge contain much</text:p>
      <text:p text:style-name="P2">less constructs than general-purpose transformation languages, and are thus easier to</text:p>
      <text:p text:style-name="P2">learn and to use. Moreover, package merge and unmerge definitions use the same sur-</text:p>
      <text:p text:style-name="P2">face syntax as the transformed metamodels. It was shown in [18] how this last point can</text:p>
      <text:p text:style-name="P2">ease the creation of transformations: rules are much smaller, more readable, and no</text:p>
      <text:p text:style-name="P2">- 13 / 15 -</text:p>
      <text:p text:style-name="P2">knowledge about the meta-metamodel (i.e. the internal structure of the transformed</text:p>
      <text:p text:style-name="P2">metamodel) is required. Nevertheless, package merge and package unmerge may con-</text:p>
      <text:p text:style-name="P2">veniently be implemented by model transformations written in general purpose trans-</text:p>
      <text:p text:style-name="P2">formation languages.</text:p>
      <text:p text:style-name="P2">8</text:p>
      <text:p text:style-name="P2">Conclusion</text:p>
      <text:p text:style-name="P2">This work is a contribution to the field of metamodel reuse, in the context of language</text:p>
      <text:p text:style-name="P2">engineering. We have presented here a new mechanism for controlling metamodel re-</text:p>
      <text:p text:style-name="P2">duction, based on the definition of counterparts to package merge relations, that we call</text:p>
      <text:p text:style-name="P2">package unmerge.</text:p>
      <text:p text:style-name="P2">Package merge and package unmerge can be considered a dual approach to meta-</text:p>
      <text:p text:style-name="P2">model engineering, by which the effect of one can be traced and reversed by the <text:soft-page-break/>other.</text:p>
      <text:p text:style-name="P2">Used together, package merge and unmerge allow fine tuning of metamodel reuse.</text:p>
      <text:p text:style-name="P2">We have defined the operational semantics of the package merge transformation,</text:p>
      <text:p text:style-name="P2">and the corresponding algorithm is presented in the paper.</text:p>
      <text:p text:style-name="P2">We have developed a tool which implements both package merge and unmerge, and</text:p>
      <text:p text:style-name="P2">which provides assistance to determine the subset of a metamodel that a given tool ef-</text:p>
      <text:p text:style-name="P2">fectively implements. The tool also automates the generation of package counterparts</text:p>
      <text:p text:style-name="P2">for package merge and unmerge. This tool is open-source, and can be downloaded from</text:p>
      <text:p text:style-name="P5"><text:a xlink:type="simple" xlink:href="http://sourcesup.cru.fr/projects/vetess/"><text:span text:style-name="T2">http://sourcesup.cru.fr/projects/vetess/</text:span></text:a><text:span text:style-name="T1">.</text:span></text:p>
      <text:p text:style-name="P2">Future directions include the addition of pattern matching to package unmerge, so</text:p>
      <text:p text:style-name="P2">that reductions could be applied to several points in a metamodel, in one step. This</text:p>
      <text:p text:style-name="P2">would come very close to aspect-weaving (or better-said, aspect-unweaving [13]), and</text:p>
      <text:p text:style-name="P2">we would like to further investigate this point.</text:p>
      <text:p text:style-name="P2">References</text:p>
      <text:p text:style-name="P2">[1] S. Sen, N. Moha, B. Baudry, and J.-M. Jézéquel, “Meta-model pruning,” in Schürr and</text:p>
      <text:p text:style-name="P2">Selic [19], pp. 32–46.</text:p>
      <text:p text:style-name="P2">[2] E. Rahm and P. A. Bernstein, “A survey of approaches to automatic schema matching,”</text:p>
      <text:p text:style-name="P2">VLDB J., vol. 10, no. 4, pp. 334–350, 2001.</text:p>
      <text:p text:style-name="P2">[3] P. Shvaiko and J. Euzenat, “A survey of schema-based matching approaches,” Journal on</text:p>
      <text:p text:style-name="P2">Data Semantics IV, vol. 3730, pp. 146–171, 2005.</text:p>
      <text:p text:style-name="P2">[4] F. Bouquet, C. Grandpierre, B. Legeard, F. Peureux, N. Vacelet, and M. Utting, “A subset</text:p>
      <text:p text:style-name="P2">of precise UML for model-based testing,” in A-MOST’07, 3rd int. Workshop on Advances</text:p>
      <text:p text:style-name="P2">in Model Based Testing, (London, UK), pp. 95–104, ACM Press, July 2007.</text:p>
      <text:p text:style-name="P2">[5] Object Management Group, “Unified Modeling Language (UML), superstructure, version</text:p>
      <text:p text:style-name="P2">2.1.2.” OMG Document formal/2007-11-02, November 2007.</text:p>
      <text:p text:style-name="P2">[6] Object Management Group, “Meta-Object Facility (MOF) core, v2.0.” OMG Document</text:p>
      <text:p text:style-name="P2">formal/2006-01-01, January 2006.</text:p>
      <text:p text:style-name="P2">- 14 / 15 -</text:p>
      <text:p text:style-name="P2">[7] Object Management Group, “Unified Modeling Language (UML), infrastructure, version</text:p>
      <text:p text:style-name="P2">2.1.2.” OMG Document formal/2007-02-06, November 2007.</text:p>
      <text:p text:style-name="P2">[8] G. Kiczales, J. Lamping, A. Mendhekar, C. Maeda, C. Lopes, J.-M. Loingtier, and</text:p>
      <text:p text:style-name="P2">J. Irwin, “Aspect-oriented programming,” ECOOP’97 - Object-Oriented Programming,</text:p>
      <text:p text:style-name="P2">vol. 1241, pp. 220–242, 1997.</text:p>
      <text:p text:style-name="P2"><text:soft-page-break/>[9] A. Schauerhuber, W. Schwinger, W. Retschitzegger, M. Wimmer, and G. Kappel, “A sur-</text:p>
      <text:p text:style-name="P2">vey on aspect-oriented modeling approaches,” tech. rep., Vienna University of Technol-</text:p>
      <text:p text:style-name="P2">ogy, October 2007.</text:p>
      <text:p text:style-name="P2">[10] J. Whittle, P. K. Jayaraman, A. M. Elkhodary, A. Moreira, and J. Araújo, “MATA: A uni-</text:p>
      <text:p text:style-name="P2">fied approach for composing UML aspect models based on graph transformation,” T.</text:p>
      <text:p text:style-name="P2">Aspect-Oriented Software Development VI, vol. 6, pp. 191–237, 2009.</text:p>
      <text:p text:style-name="P2">[11] M. Utting and B. Legeard, Practical Model-Based Testing: A Tools Approach. San Fran-</text:p>
      <text:p text:style-name="P2">cisco, CA, USA: Morgan Kaufmann Publishers Inc., 2006.</text:p>
      <text:p text:style-name="P2">[12] J. Steel and J.-M. Jézéquel, “On Model Typing,” Journal of Software and Systems Model-</text:p>
      <text:p text:style-name="P2">ing (SoSyM), vol. 6, pp. 401–414, 2007.</text:p>
      <text:p text:style-name="P2">[13] J. Klein, J. Kienzle, B. Morin, and J.-M. Jézéquel, “Aspect model unweaving,” in Schürr</text:p>
      <text:p text:style-name="P2">and Selic [19], pp. 514–530.</text:p>
      <text:p text:style-name="P2">[14] D. Lopes, S. Hammoudi, J. de Souza, and A. Bontempo, “Metamodel matching: Experi-</text:p>
      <text:p text:style-name="P2">ments and comparison,” in ICSEA, p. 2, IEEE Computer Society, 2006.</text:p>
      <text:p text:style-name="P2">[15] J.-R. Falleri, M. Huchard, M. Lafourcade, and C. Nebut, “Metamodel matching for auto-</text:p>
      <text:p text:style-name="P2">matic model transformation generation,” in MoDELS (K. Czarnecki, I. Ober, J.-M. Bruel,</text:p>
      <text:p text:style-name="P2">A. Uhl, and M. Völter, eds.), vol. 5301 of Lecture Notes in Computer Science, pp. 326–</text:p>
      <text:p text:style-name="P2">340, Springer, 2008.</text:p>
      <text:p text:style-name="P2">[16] J. Dingel, Z. Diskin, and A. Zito, “Understanding and improving uml package merge,”</text:p>
      <text:p text:style-name="P2">Journal of Software and Systems Modeling (SoSyM), vol. 7, pp. 443–467, October 2008.</text:p>
      <text:p text:style-name="P2">[17] Object Management Group, “Meta Object Facility (MOF) 2.0 Query/View/Transforma-</text:p>
      <text:p text:style-name="P2">tion Specification.” OMG Document formal/2008-04-03, April 2008.</text:p>
      <text:p text:style-name="P2">[18] M. Wimmer, M. Strommer, H. Kargl, and G. Kramler, “Towards model transformation</text:p>
      <text:p text:style-name="P2">generation by-example,” in HICSS, (Los Alamitos, CA, USA), p. 285b, IEEE Computer</text:p>
      <text:p text:style-name="P2">Society, 2007.</text:p>
      <text:p text:style-name="P2">[19] A. Schürr and B. Selic, eds., Model Driven Engineering Languages and Systems, 12th</text:p>
      <text:p text:style-name="P2">International Conference, MODELS 2009, Denver, CO, USA, October 4-9, 2009. Proceed-</text:p>
      <text:p text:style-name="P2">ings, vol. 5795 of Lecture Notes in Computer Science, Springer, 2009.</text:p>
      <text:p text:style-name="P2">- 15 / 15 -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erre-Alain Muller</meta:initial-creator>
    <meta:creation-date>2010-09-15T17:29:01</meta:creation-date>
    <meta:generator>OpenOffice.org/3.2$Unix OpenOffice.org_project/320m18$Build-9502</meta:generator>
    <meta:document-statistic meta:table-count="0" meta:image-count="0" meta:object-count="0" meta:page-count="20" meta:paragraph-count="756" meta:word-count="5532" meta:character-count="34169"/>
    <dc:date>2010-09-15T20:18:18</dc:date>
    <dc:creator>Pierre-Alain Muller</dc:creator>
    <meta:editing-duration>PT02H49M20S</meta:editing-duration>
    <meta:editing-cycles>1</meta:editing-cycles>
  </office:meta>
</office:document-meta>
</file>