
<file path=META-INF/manifest.xml><?xml version="1.0" encoding="utf-8"?>
<manifest:manifest xmlns:manifest="urn:oasis:names:tc:opendocument:xmlns:manifest:1.0">
  <manifest:file-entry manifest:media-type="application/vnd.oasis.opendocument.presentation-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8DA78C8F.png"/>
  <manifest:file-entry manifest:media-type="image/png" manifest:full-path="Pictures/10000000000000400000004077CDC8F9.png"/>
  <manifest:file-entry manifest:media-type="image/jpeg" manifest:full-path="Pictures/100000000000004800000253921F10AA.jpg"/>
  <manifest:file-entry manifest:media-type="image/jpeg" manifest:full-path="Pictures/100000000000001B00000015B69EBA5C.jpg"/>
  <manifest:file-entry manifest:media-type="image/jpeg" manifest:full-path="Pictures/100000000000001B000000180C787D7E.jpg"/>
  <manifest:file-entry manifest:media-type="image/png" manifest:full-path="Pictures/100000000000005E0000005D06EB8D6A.png"/>
  <manifest:file-entry manifest:media-type="image/jpeg" manifest:full-path="Pictures/100000000000001B00000018C03F931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666666" draw:textarea-horizontal-align="center" draw:textarea-vertical-align="middle"/>
    </style:style>
    <style:style style:name="gr2" style:family="graphic" style:parent-style-name="standard">
      <style:graphic-properties draw:stroke="none" draw:fill="solid" draw:fill-color="#ffffff" draw:textarea-horizontal-align="center" draw:textarea-vertical-align="middle"/>
    </style:style>
    <style:style style:name="gr3" style:family="graphic" style:parent-style-name="standard">
      <style:graphic-properties draw:stroke="none" draw:fill="solid" draw:fill-color="#000000" draw:textarea-horizontal-align="center" draw:textarea-vertical-align="middle"/>
    </style:style>
    <style:style style:name="gr4" style:family="graphic" style:parent-style-name="standard">
      <style:graphic-properties draw:stroke="solid" svg:stroke-width="0.1cm" draw:marker-start-width="0.45cm" draw:marker-end-width="0.45cm" draw:fill="solid" draw:fill-color="#000000" draw:fill-image-width="1cm" draw:fill-image-height="1cm" draw:textarea-horizontal-align="center" draw:textarea-vertical-align="middle" fo:padding-top="0.05cm" fo:padding-bottom="0.05cm" fo:padding-left="0.05cm" fo:padding-right="0.05cm"/>
    </style:style>
    <style:style style:name="gr5" style:family="graphic" style:parent-style-name="standard">
      <style:graphic-properties draw:stroke="none" draw:fill="solid" draw:fill-color="#0099ff" draw:textarea-horizontal-align="center" draw:textarea-vertical-align="middle"/>
    </style:style>
    <style:style style:name="gr6" style:family="graphic" style:parent-style-name="standard">
      <style:graphic-properties draw:stroke="none" draw:fill="solid" draw:fill-color="#a5ffb6" draw:textarea-horizontal-align="center" draw:textarea-vertical-align="middle"/>
    </style:style>
    <style:style style:name="gr7" style:family="graphic" style:parent-style-name="standard">
      <style:graphic-properties draw:stroke="none" svg:stroke-color="#ffff7f" draw:fill="solid" draw:fill-color="#99ccff" draw:textarea-horizontal-align="center" draw:textarea-vertical-align="middle"/>
    </style:style>
    <style:style style:name="gr8" style:family="graphic" style:parent-style-name="standard">
      <style:graphic-properties draw:stroke="solid" draw:stroke-dash="Dash_20_1" svg:stroke-width="0.2cm" svg:stroke-color="#ff56a6" draw:marker-start="Circle" draw:marker-start-width="0.55cm" draw:marker-start-center="false" draw:marker-end="Circle" draw:marker-end-width="0.55cm" draw:marker-end-center="false" svg:stroke-opacity="100%" draw:stroke-linejoin="round" draw:fill="solid" draw:fill-color="#ffab66" draw:textarea-horizontal-align="center" draw:textarea-vertical-align="middle" fo:padding-top="0.1cm" fo:padding-bottom="0.1cm" fo:padding-left="0.1cm" fo:padding-right="0.1cm" draw:shadow="hidden" draw:shadow-offset-x="0.3cm" draw:shadow-offset-y="0.3cm" draw:shadow-color="#808080" draw:shadow-opacity="100%"/>
    </style:style>
    <style:style style:name="gr9" style:family="graphic" style:parent-style-name="standard">
      <style:graphic-properties draw:stroke="solid" draw:stroke-dash="Dash_20_1" svg:stroke-width="0.2cm" svg:stroke-color="#ff56a6" draw:marker-start-width="0.55cm" draw:marker-start-center="false" draw:marker-end="Circle" draw:marker-end-width="0.55cm" draw:marker-end-center="false" svg:stroke-opacity="100%" draw:stroke-linejoin="round" draw:fill="solid" draw:fill-color="#ffab66" draw:textarea-horizontal-align="center" draw:textarea-vertical-align="middle" fo:padding-top="0.1cm" fo:padding-bottom="0.1cm" fo:padding-left="0.1cm" fo:padding-right="0.1cm" draw:shadow="hidden" draw:shadow-offset-x="0.3cm" draw:shadow-offset-y="0.3cm" draw:shadow-color="#808080" draw:shadow-opacity="100%"/>
    </style:style>
    <style:style style:name="gr10" style:family="graphic" style:parent-style-name="standard">
      <style:graphic-properties draw:stroke="solid" draw:stroke-dash="Dash_20_1" svg:stroke-width="0.2cm" svg:stroke-color="#ff56a6" draw:marker-start="Circle" draw:marker-start-width="0.55cm" draw:marker-start-center="false" draw:marker-end-width="0.55cm" draw:marker-end-center="false" svg:stroke-opacity="100%" draw:stroke-linejoin="round" draw:fill="solid" draw:fill-color="#ffab66" draw:textarea-horizontal-align="center" draw:textarea-vertical-align="middle" fo:padding-top="0.1cm" fo:padding-bottom="0.1cm" fo:padding-left="0.1cm" fo:padding-right="0.1cm" draw:shadow="hidden" draw:shadow-offset-x="0.3cm" draw:shadow-offset-y="0.3cm" draw:shadow-color="#808080" draw:shadow-opacity="100%"/>
    </style:style>
    <style:style style:name="gr11" style:family="graphic" style:parent-style-name="standard">
      <style:graphic-properties draw:stroke="none" draw:textarea-horizontal-align="center" draw:textarea-vertical-align="middle"/>
    </style:style>
    <style:style style:name="gr12" style:family="graphic" style:parent-style-name="standard">
      <style:graphic-properties draw:stroke="none" draw:fill="solid" draw:fill-color="#54007a" draw:textarea-horizontal-align="center" draw:textarea-vertical-align="middle"/>
    </style:style>
    <style:style style:name="gr13" style:family="graphic" style:parent-style-name="standard">
      <style:graphic-properties draw:stroke="none" draw:fill="solid" draw:fill-color="#54007a" draw:fill-image-width="1cm" draw:fill-image-height="1cm" draw:textarea-horizontal-align="center" draw:textarea-vertical-align="middle"/>
    </style:style>
    <style:style style:name="gr14" style:family="graphic" style:parent-style-name="standard">
      <style:graphic-properties draw:stroke="none" draw:fill="solid" draw:fill-color="#280099" draw:textarea-horizontal-align="center" draw:textarea-vertical-align="middle"/>
    </style:style>
    <style:style style:name="gr15" style:family="graphic" style:parent-style-name="standard">
      <style:graphic-properties draw:stroke="none" draw:fill="solid" draw:fill-color="#4700b8" draw:textarea-horizontal-align="center" draw:textarea-vertical-align="middle"/>
    </style:style>
    <style:style style:name="gr16" style:family="graphic" style:parent-style-name="standard">
      <style:graphic-properties draw:stroke="none" draw:fill="solid" draw:fill-color="#2300dc" draw:textarea-horizontal-align="center" draw:textarea-vertical-align="middle"/>
    </style:style>
    <style:style style:name="pr1" style:family="presentation" style:parent-style-name="Galets-title">
      <style:graphic-properties draw:stroke="none" draw:fill="none" draw:fill-color="#ffffff" draw:auto-grow-height="true" fo:min-height="3.166cm"/>
    </style:style>
    <style:style style:name="pr2" style:family="presentation" style:parent-style-name="Galets-outline1">
      <style:graphic-properties draw:stroke="none" draw:fill="none" draw:fill-color="#ffffff" draw:auto-grow-height="true" fo:min-height="12.314cm"/>
    </style:style>
    <style:style style:name="pr3" style:family="presentation" style:parent-style-name="Galets-outline1">
      <style:graphic-properties draw:stroke="none" draw:fill="none" draw:fill-color="#ffffff" draw:auto-grow-height="true" fo:min-height="11.85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color="#23235e" fo:font-family="Thorndale" style:font-family-generic="roman" style:font-pitch="variable" fo:font-size="30pt"/>
    </style:style>
    <style:style style:name="P5" style:family="paragraph">
      <style:paragraph-properties fo:margin-left="0cm" fo:margin-right="0cm" fo:text-indent="0cm"/>
      <style:text-properties fo:hyphenate="true"/>
    </style:style>
    <style:style style:name="P6" style:family="paragraph">
      <style:paragraph-properties fo:margin-left="0.8cm" fo:margin-right="0cm" fo:text-indent="-0.8cm"/>
      <style:text-properties fo:hyphenate="true"/>
    </style:style>
    <style:style style:name="P7" style:family="paragraph">
      <style:paragraph-properties text:enable-numbering="false" fo:margin-left="0.8cm" fo:margin-right="0cm" fo:text-indent="-0.8cm"/>
      <style:text-properties fo:hyphenate="true"/>
    </style:style>
    <style:style style:name="P8" style:family="paragraph">
      <style:paragraph-properties fo:text-align="center"/>
      <style:text-properties fo:font-family="Thorndale" style:font-family-generic="roman" style:font-pitch="variable"/>
    </style:style>
    <style:style style:name="T1" style:family="text">
      <style:text-properties fo:color="#23235e" fo:font-family="Arial" style:font-family-generic="swiss" style:font-pitch="variable" fo:font-size="30pt"/>
    </style:style>
    <style:style style:name="T2" style:family="text">
      <style:text-properties fo:font-family="Arial" style:font-family-generic="swiss" style:font-pitch="variable"/>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image text:level="1" xlink:href="Pictures/100000000000001B000000180C787D7E.jpg" xlink:type="simple" xlink:show="embed" xlink:actuate="onLoad">
        <style:list-level-properties text:space-before="0.3cm" text:min-label-width="0.9cm" style:vertical-pos="middle" style:vertical-rel="line" fo:width="0.8cm" fo:height="0.635cm"/>
      </text:list-level-style-image>
      <text:list-level-style-image text:level="2" xlink:href="Pictures/100000000000001B00000018C03F9312.jpg" xlink:type="simple" xlink:show="embed" xlink:actuate="onLoad">
        <style:list-level-properties text:space-before="1.6cm" text:min-label-width="0.8cm" style:vertical-pos="middle" style:vertical-rel="line" fo:width="0.45cm" fo:height="0.45cm"/>
      </text:list-level-style-image>
      <text:list-level-style-image text:level="3" xlink:href="Pictures/100000000000001B00000015B69EBA5C.jpg" xlink:type="simple" xlink:show="embed" xlink:actuate="onLoad">
        <style:list-level-properties text:space-before="3cm" text:min-label-width="0.6cm" style:vertical-pos="middle" style:vertical-rel="line" fo:width="0.45cm" fo:height="0.45cm"/>
      </text:list-level-style-image>
      <text:list-level-style-image text:level="4" xlink:href="Pictures/100000000000001B000000180C787D7E.jpg" xlink:type="simple" xlink:show="embed" xlink:actuate="onLoad">
        <style:list-level-properties text:space-before="4.2cm" text:min-label-width="0.6cm" style:vertical-pos="middle" style:vertical-rel="line" fo:width="0.45cm" fo:height="0.45cm"/>
      </text:list-level-style-image>
      <text:list-level-style-image text:level="5" xlink:href="Pictures/100000000000001B00000018C03F9312.jpg" xlink:type="simple" xlink:show="embed" xlink:actuate="onLoad">
        <style:list-level-properties text:space-before="5.4cm" text:min-label-width="0.6cm" style:vertical-pos="middle" style:vertical-rel="line" fo:width="0.45cm" fo:height="0.45cm"/>
      </text:list-level-style-image>
      <text:list-level-style-image text:level="6" xlink:href="Pictures/100000000000001B000000180C787D7E.jpg" xlink:type="simple" xlink:show="embed" xlink:actuate="onLoad">
        <style:list-level-properties text:space-before="6.6cm" text:min-label-width="0.6cm" style:vertical-pos="middle" style:vertical-rel="line" fo:width="0.45cm" fo:height="0.45cm"/>
      </text:list-level-style-image>
      <text:list-level-style-image text:level="7" xlink:href="Pictures/100000000000001B00000015B69EBA5C.jpg" xlink:type="simple" xlink:show="embed" xlink:actuate="onLoad">
        <style:list-level-properties text:space-before="7.8cm" text:min-label-width="0.6cm" style:vertical-pos="middle" style:vertical-rel="line" fo:width="0.45cm" fo:height="0.45cm"/>
      </text:list-level-style-image>
      <text:list-level-style-bullet text:level="8" text:bullet-char="●">
        <style:list-level-properties text:space-before="9cm" text:min-label-width="0.6cm"/>
        <style:text-properties fo:font-family="StarSymbol" style:font-charset="x-symbol" fo:color="#6893ad" fo:font-size="45%"/>
      </text:list-level-style-bullet>
      <text:list-level-style-bullet text:level="9" text:bullet-char="●">
        <style:list-level-properties text:space-before="10.2cm" text:min-label-width="0.6cm"/>
        <style:text-properties fo:font-family="StarSymbol" style:font-charset="x-symbol" fo:color="#6893ad"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re" draw:style-name="dp1" draw:master-page-name="Galets" presentation:presentation-page-layout-name="AL1T19">
        <draw:frame presentation:style-name="pr1" draw:text-style-name="P1" draw:layer="layout" svg:width="23.911cm" svg:height="3.166cm" svg:x="3.476cm" svg:y="0.594cm" presentation:class="title">
          <draw:text-box>
            <text:p text:style-name="P1">Portrait d'entreprise</text:p>
          </draw:text-box>
        </draw:frame>
        <draw:polygon draw:style-name="gr1" draw:text-style-name="P2" draw:layer="layout" svg:width="12.437cm" svg:height="7.516cm" svg:x="7.1cm" svg:y="8.255cm" svg:viewBox="0 0 12438 7517" draw:points="12130,0 12186,8 12249,20 12295,43 12349,77 12382,114 12412,149 12421,169 12431,184 12431,198 12438,241 12438,3759 12438,7276 12431,7325 12412,7368 12382,7411 12349,7446 12295,7475 12249,7503 12222,7510 12186,7517 12130,7517 6220,7517 306,7517 244,7517 190,7503 136,7475 89,7446 56,7411 26,7368 7,7346 7,7340 0,7325 0,7276 0,3759 0,241 0,198 26,149 56,114 89,77 136,43 190,20 216,14 244,8 306,0 6220,0">
          <text:p/>
        </draw:polygon>
        <draw:polygon draw:style-name="gr2" draw:text-style-name="P4" draw:layer="layout" svg:width="11.389cm" svg:height="6.552cm" svg:x="7.651cm" svg:y="8.715cm" svg:viewBox="0 0 11390 6553" draw:points="11390,0 5696,0 0,0 0,3277 0,6553 5696,6553 11390,6553 11390,3277">
          <text:p text:style-name="P3"><text:span text:style-name="T1">Titre</text:span></text:p>
        </draw:polygon>
        <draw:polygon draw:style-name="gr3" draw:text-style-name="P2" draw:layer="layout" svg:width="3.857cm" svg:height="3.886cm" svg:x="4.02cm" svg:y="14.011cm" svg:viewBox="0 0 3858 3887" draw:points="28,3724 3689,36 3709,22 3724,8 3744,8 3758,0 3780,8 3795,14 3809,22 3823,36 3836,51 3844,65 3850,71 3850,79 3858,100 3850,135 3836,149 3823,171 161,3859 146,3873 126,3879 112,3887 91,3887 77,3887 55,3879 42,3873 28,3859 14,3844 6,3830 6,3824 0,3809 0,3795 6,3759 14,3738">
          <text:p/>
        </draw:polygon>
        <draw:polygon draw:style-name="gr4" draw:text-style-name="P2" draw:layer="layout" svg:width="2.576cm" svg:height="6.253cm" svg:x="1.993cm" svg:y="14.385cm" svg:viewBox="0 0 2577 6254" draw:points="2577,3393 2577,3431 2574,3449 2569,3467 2562,3502 2552,3537 2537,3572 2531,3590 2520,3608 2498,3640 2477,3675 2452,3707 2423,3736 2391,3768 2356,3796 2320,3823 2285,3852 2241,3877 2199,3901 2199,5663 2199,5695 2196,5724 2188,5755 2180,5784 2171,5811 2160,5841 2146,5869 2128,5893 2110,5922 2088,5946 2067,5971 2045,5996 2017,6017 1993,6038 1963,6059 1932,6081 1900,6102 1867,6120 1836,6138 1800,6155 1761,6170 1721,6183 1682,6197 1643,6208 1603,6219 1561,6230 1518,6237 1472,6243 1430,6247 1383,6251 1290,6254 1198,6251 1151,6247 1105,6243 1062,6237 1020,6230 934,6208 895,6197 856,6183 816,6170 780,6155 709,6120 645,6081 617,6059 589,6038 560,6017 535,5996 509,5971 489,5946 470,5922 449,5893 435,5869 421,5841 405,5811 400,5784 389,5755 385,5724 381,5695 378,5663 378,3901 335,3877 295,3852 257,3823 221,3796 189,3768 157,3736 128,3707 103,3675 79,3640 56,3608 42,3572 25,3537 14,3502 11,3484 7,3467 3,3431 0,3393 0,1952 0,1924 3,1893 11,1860 18,1832 29,1804 40,1776 54,1747 71,1719 89,1691 107,1663 133,1638 153,1613 178,1588 207,1564 235,1538 267,1518 332,1471 403,1433 482,1394 520,1376 563,1359 648,1331 695,1317 741,1302 838,1281 884,1271 937,1259 898,1238 866,1213 831,1185 816,1170 802,1157 770,1125 746,1093 721,1058 695,1023 676,987 660,948 641,905 631,864 620,821 613,775 606,729 606,679 606,643 608,612 613,577 620,544 628,510 638,477 648,445 660,417 687,357 724,301 763,247 784,223 806,202 831,176 856,156 881,134 909,116 934,99 963,82 995,67 1022,53 1055,43 1087,32 1119,21 1151,14 1187,11 1219,3 1254,3 1290,0 1325,3 1358,3 1394,11 1425,14 1461,21 1493,32 1526,43 1554,53 1614,82 1672,116 1726,156 1750,176 1772,202 1796,223 1817,247 1836,272 1857,301 1875,329 1889,357 1907,385 1921,417 1932,445 1943,477 1953,510 1960,544 1963,577 1971,612 1971,643 1974,679 1971,729 1968,775 1960,821 1950,864 1936,905 1921,948 1904,987 1882,1023 1861,1058 1836,1093 1807,1125 1779,1157 1746,1185 1714,1213 1679,1238 1643,1259 1693,1271 1743,1281 1789,1291 1839,1302 1885,1317 1928,1331 1974,1344 2017,1359 2060,1376 2099,1394 2138,1411 2177,1433 2213,1450 2249,1471 2281,1492 2312,1518 2341,1538 2374,1564 2384,1575 2399,1588 2423,1613 2449,1638 2469,1663 2491,1691 2509,1719 2523,1747 2537,1776 2547,1804 2559,1832 2566,1860 2574,1893 2577,1924 2577,1952">
          <text:p/>
        </draw:polygon>
        <presentation:notes draw:style-name="dp2"/>
      </draw:page>
      <draw:page draw:name="Généralités" draw:style-name="dp1" draw:master-page-name="Galets" presentation:presentation-page-layout-name="AL2T1">
        <draw:frame presentation:style-name="pr1" draw:text-style-name="P1" draw:layer="layout" svg:width="23.911cm" svg:height="3.166cm" svg:x="3.476cm" svg:y="0.594cm" presentation:class="title">
          <draw:text-box>
            <text:p text:style-name="P1">Généralités</text:p>
          </draw:text-box>
        </draw:frame>
        <draw:frame presentation:style-name="pr2" draw:text-style-name="P6" draw:layer="layout" svg:width="23.083cm" svg:height="12.35cm" svg:x="3.528cm" svg:y="7.707cm" presentation:class="outline" presentation:user-transformed="true">
          <draw:text-box>
            <text:list text:style-name="L3">
              <text:list-item>
                <text:p text:style-name="P5">Commencez par donner les informations essentielles sur votre entreprise :</text:p>
                <text:list>
                  <text:list-item>
                    <text:p text:style-name="P5">quelques chiffres (personnel, chiffre d'affaires, bénéfice, part de marché, <text:s/>etc...)</text:p>
                  </text:list-item>
                  <text:list-item>
                    <text:p text:style-name="P5">la gamme de produits</text:p>
                  </text:list-item>
                  <text:list-item>
                    <text:p text:style-name="P5">les sites (avec carte à l'appui ?)</text:p>
                  </text:list-item>
                  <text:list-item>
                    <text:p text:style-name="P5">les sociétés partenaires</text:p>
                  </text:list-item>
                  <text:list-item>
                    <text:p text:style-name="P5">l'engagement pour la défense de l'environnement</text:p>
                  </text:list-item>
                </text:list>
              </text:list-item>
            </text:list>
          </draw:text-box>
        </draw:frame>
        <presentation:notes draw:style-name="dp2"/>
      </draw:page>
      <draw:page draw:name="Historique" draw:style-name="dp1" draw:master-page-name="Galets" presentation:presentation-page-layout-name="AL2T1">
        <draw:frame presentation:style-name="pr1" draw:text-style-name="P1" draw:layer="layout" svg:width="23.911cm" svg:height="3.166cm" svg:x="3.476cm" svg:y="0.594cm" presentation:class="title">
          <draw:text-box>
            <text:p text:style-name="P1">Historique de l'entreprise</text:p>
          </draw:text-box>
        </draw:frame>
        <draw:frame presentation:style-name="pr3" draw:text-style-name="P6" draw:layer="layout" svg:width="23.083cm" svg:height="11.85cm" svg:x="3.528cm" svg:y="7.707cm" presentation:class="outline" presentation:user-transformed="true">
          <draw:text-box>
            <text:list text:style-name="L3">
              <text:list-item>
                <text:p text:style-name="P5">Dressez un bref historique de l'entreprise en soulignant les événements clé.</text:p>
              </text:list-item>
              <text:list-item>
                <text:p text:style-name="P5">Citez les personnes ayant joué un rôle important pour l'entreprise.</text:p>
              </text:list-item>
            </text:list>
          </draw:text-box>
        </draw:frame>
        <presentation:notes draw:style-name="dp2"/>
      </draw:page>
      <draw:page draw:name="L'avenir" draw:style-name="dp1" draw:master-page-name="Galets" presentation:presentation-page-layout-name="AL2T1">
        <draw:frame presentation:style-name="pr1" draw:text-style-name="P1" draw:layer="layout" svg:width="23.911cm" svg:height="3.166cm" svg:x="3.476cm" svg:y="0.594cm" presentation:class="title">
          <draw:text-box>
            <text:p text:style-name="P1">L'avenir</text:p>
          </draw:text-box>
        </draw:frame>
        <draw:frame presentation:style-name="pr3" draw:text-style-name="P6" draw:layer="layout" svg:width="23.083cm" svg:height="11.85cm" svg:x="3.528cm" svg:y="7.707cm" presentation:class="outline" presentation:user-transformed="true">
          <draw:text-box>
            <text:list text:style-name="L3">
              <text:list-item>
                <text:p text:style-name="P5">Faites des prévisions d'avenir. Quels sont les objectifs à atteindre ?</text:p>
              </text:list-item>
              <text:list-item>
                <text:p text:style-name="P5">Présentez les produits en cours de développement.</text:p>
              </text:list-item>
              <text:list-item>
                <text:p text:style-name="P5">Votre entreprise souhaite-t-elle modifier son image et si oui, comment ?</text:p>
              </text:list-item>
            </text:list>
          </draw:text-box>
        </draw:frame>
        <presentation:notes draw:style-name="dp2"/>
      </draw:page>
      <draw:page draw:name="Gamme de produits" draw:style-name="dp1" draw:master-page-name="Galets" presentation:presentation-page-layout-name="AL2T1">
        <draw:frame presentation:style-name="pr1" draw:text-style-name="P1" draw:layer="layout" svg:width="23.911cm" svg:height="3.166cm" svg:x="3.476cm" svg:y="0.594cm" presentation:class="title">
          <draw:text-box draw:corner-radius="0.016cm">
            <text:p text:style-name="P1">Gamme de produits</text:p>
          </draw:text-box>
        </draw:frame>
        <draw:frame presentation:style-name="pr3" draw:text-style-name="P6" draw:layer="layout" svg:width="23.083cm" svg:height="11.85cm" svg:x="3.528cm" svg:y="7.707cm" presentation:class="outline" presentation:user-transformed="true">
          <draw:text-box draw:corner-radius="0.016cm">
            <text:list text:style-name="L3">
              <text:list-item>
                <text:p text:style-name="P5">Décrivez les différentes gammes de produits de l'entreprise.</text:p>
              </text:list-item>
              <text:list-item>
                <text:p text:style-name="P5">Citez les produits principaux des différentes gammes.</text:p>
              </text:list-item>
              <text:list-item>
                <text:p text:style-name="P5">Où (sur quels sites) et comment (procédés, part accordée à la sous-traitance, etc.) sont-il produits ?</text:p>
              </text:list-item>
            </text:list>
          </draw:text-box>
        </draw:frame>
        <presentation:notes draw:style-name="dp2"/>
      </draw:page>
      <draw:page draw:name="Produit 1" draw:style-name="dp1" draw:master-page-name="Galets" presentation:presentation-page-layout-name="AL2T1">
        <draw:frame presentation:style-name="pr1" draw:text-style-name="P1" draw:layer="layout" svg:width="23.911cm" svg:height="3.166cm" svg:x="3.476cm" svg:y="0.594cm" presentation:class="title">
          <draw:text-box>
            <text:p text:style-name="P1">Produit 1</text:p>
          </draw:text-box>
        </draw:frame>
        <draw:frame presentation:style-name="pr3" draw:text-style-name="P6" draw:layer="layout" svg:width="23.083cm" svg:height="11.85cm" svg:x="3.528cm" svg:y="7.707cm" presentation:class="outline" presentation:user-transformed="true">
          <draw:text-box>
            <text:list text:style-name="L3">
              <text:list-item>
                <text:p text:style-name="P5">Présentez le premier produit.</text:p>
              </text:list-item>
              <text:list-item>
                <text:p text:style-name="P5">À quoi sert-il ?</text:p>
              </text:list-item>
              <text:list-item>
                <text:p text:style-name="P5">Quelles sont les innovations qui ont été apportées au produit ?</text:p>
              </text:list-item>
              <text:list-item>
                <text:p text:style-name="P5">Quels sont les avantages du produit par rapport à ceux de la concurrence ?</text:p>
              </text:list-item>
            </text:list>
          </draw:text-box>
        </draw:frame>
        <presentation:notes draw:style-name="dp2"/>
      </draw:page>
      <draw:page draw:name="Produit 2" draw:style-name="dp1" draw:master-page-name="Galets" presentation:presentation-page-layout-name="AL2T1">
        <draw:frame presentation:style-name="pr1" draw:text-style-name="P1" draw:layer="layout" svg:width="23.911cm" svg:height="3.166cm" svg:x="3.476cm" svg:y="0.594cm" presentation:class="title">
          <draw:text-box>
            <text:p text:style-name="P1">Produit 2</text:p>
          </draw:text-box>
        </draw:frame>
        <draw:frame presentation:style-name="pr3" draw:text-style-name="P6" draw:layer="layout" svg:width="23.083cm" svg:height="11.85cm" svg:x="3.528cm" svg:y="7.707cm" presentation:class="outline" presentation:user-transformed="true">
          <draw:text-box>
            <text:list text:style-name="L3">
              <text:list-item>
                <text:p text:style-name="P5">Présentez le deuxième produit.</text:p>
              </text:list-item>
              <text:list-item>
                <text:p text:style-name="P5">À quoi sert-il ?</text:p>
              </text:list-item>
              <text:list-item>
                <text:p text:style-name="P5">Quelles sont les innovations qui ont été apportées au produit ?</text:p>
              </text:list-item>
              <text:list-item>
                <text:p text:style-name="P5">Quels sont les avantages du produit par rapport à ceux de la concurrence ?</text:p>
              </text:list-item>
            </text:list>
          </draw:text-box>
        </draw:frame>
        <presentation:notes draw:style-name="dp2"/>
      </draw:page>
      <draw:page draw:name="Produit 3" draw:style-name="dp1" draw:master-page-name="Galets" presentation:presentation-page-layout-name="AL2T1">
        <draw:frame presentation:style-name="pr1" draw:text-style-name="P1" draw:layer="layout" svg:width="23.911cm" svg:height="3.166cm" svg:x="3.476cm" svg:y="0.594cm" presentation:class="title">
          <draw:text-box>
            <text:p text:style-name="P1">Produit 3</text:p>
          </draw:text-box>
        </draw:frame>
        <draw:frame presentation:style-name="pr3" draw:text-style-name="P6" draw:layer="layout" svg:width="23.083cm" svg:height="11.85cm" svg:x="3.528cm" svg:y="7.707cm" presentation:class="outline" presentation:user-transformed="true">
          <draw:text-box>
            <text:list text:style-name="L3">
              <text:list-item>
                <text:p text:style-name="P5">Présentez le troisième produit.</text:p>
              </text:list-item>
              <text:list-item>
                <text:p text:style-name="P5">À quoi sert-il ?</text:p>
              </text:list-item>
              <text:list-item>
                <text:p text:style-name="P5">Quelles sont les innovations qui ont été apportées au produit ?</text:p>
              </text:list-item>
              <text:list-item>
                <text:p text:style-name="P5">Quels sont les avantages du produit par rapport à ceux de la concurrence ?</text:p>
              </text:list-item>
            </text:list>
          </draw:text-box>
        </draw:frame>
        <presentation:notes draw:style-name="dp2"/>
      </draw:page>
      <draw:page draw:name="Structure de l'entreprise" draw:style-name="dp1" draw:master-page-name="Galets" presentation:presentation-page-layout-name="AL2T1">
        <draw:frame presentation:style-name="pr1" draw:text-style-name="P1" draw:layer="layout" svg:width="23.911cm" svg:height="3.166cm" svg:x="3.476cm" svg:y="0.594cm" presentation:class="title">
          <draw:text-box>
            <text:p text:style-name="P1">Structure de l'entreprise</text:p>
          </draw:text-box>
        </draw:frame>
        <draw:frame presentation:style-name="pr3" draw:text-style-name="P7" draw:layer="layout" svg:width="23.083cm" svg:height="11.85cm" svg:x="3.528cm" svg:y="7.707cm" presentation:class="outline" presentation:user-transformed="true">
          <draw:text-box>
            <text:p text:style-name="P6">Présentez brièvement la structure de votre entreprise.</text:p>
          </draw:text-box>
        </draw:frame>
        <draw:g draw:name="Structure de l'entreprise">
          <draw:rect draw:style-name="gr5" draw:text-style-name="P8" draw:layer="layout" svg:width="4.87cm" svg:height="1.303cm" svg:x="11.924cm" svg:y="12.196cm" draw:corner-radius="0.5cm">
            <text:p text:style-name="P1"><text:span text:style-name="T2">Texte</text:span></text:p>
          </draw:rect>
          <draw:rect draw:style-name="gr6" draw:text-style-name="P8" draw:layer="layout" svg:width="4.87cm" svg:height="1.303cm" svg:x="3.488cm" svg:y="12.158cm" draw:corner-radius="0.5cm">
            <text:p text:style-name="P1"><text:span text:style-name="T2">Texte</text:span></text:p>
          </draw:rect>
          <draw:rect draw:style-name="gr7" draw:text-style-name="P8" draw:layer="layout" svg:width="4.87cm" svg:height="1.303cm" svg:x="20.408cm" svg:y="12.196cm" draw:corner-radius="0.5cm">
            <text:p text:style-name="P1"><text:span text:style-name="T2">Texte</text:span></text:p>
          </draw:rect>
          <draw:rect draw:style-name="gr5" draw:text-style-name="P8" draw:layer="layout" svg:width="4.87cm" svg:height="1.303cm" svg:x="11.924cm" svg:y="14.497cm" draw:corner-radius="0.5cm">
            <text:p text:style-name="P1"><text:span text:style-name="T2">Texte</text:span></text:p>
          </draw:rect>
          <draw:rect draw:style-name="gr7" draw:text-style-name="P8" draw:layer="layout" svg:width="4.87cm" svg:height="1.303cm" svg:x="20.408cm" svg:y="14.497cm" draw:corner-radius="0.5cm">
            <text:p text:style-name="P1"><text:span text:style-name="T2">Texte</text:span></text:p>
          </draw:rect>
          <draw:rect draw:style-name="gr5" draw:text-style-name="P8" draw:layer="layout" svg:width="4.87cm" svg:height="1.303cm" svg:x="11.924cm" svg:y="16.797cm" draw:corner-radius="0.5cm">
            <text:p text:style-name="P1"><text:span text:style-name="T2">Texte</text:span></text:p>
          </draw:rect>
          <draw:rect draw:style-name="gr6" draw:text-style-name="P8" draw:layer="layout" svg:width="4.87cm" svg:height="1.303cm" svg:x="3.488cm" svg:y="16.759cm" draw:corner-radius="0.5cm">
            <text:p text:style-name="P1"><text:span text:style-name="T2">Texte</text:span></text:p>
          </draw:rect>
          <draw:rect draw:style-name="gr7" draw:text-style-name="P8" draw:layer="layout" svg:width="4.87cm" svg:height="1.303cm" svg:x="20.408cm" svg:y="16.797cm" draw:corner-radius="0.5cm">
            <text:p text:style-name="P1"><text:span text:style-name="T2">Texte</text:span></text:p>
          </draw:rect>
          <draw:line draw:style-name="gr8" draw:text-style-name="P2" draw:layer="layout" svg:x1="8.434cm" svg:y1="12.806cm" svg:x2="11.876cm" svg:y2="12.835cm">
            <text:p/>
          </draw:line>
          <draw:line draw:style-name="gr8" draw:text-style-name="P2" draw:layer="layout" svg:x1="8.425cm" svg:y1="17.476cm" svg:x2="11.867cm" svg:y2="17.505cm">
            <text:p/>
          </draw:line>
          <draw:line draw:style-name="gr8" draw:text-style-name="P2" draw:layer="layout" svg:x1="16.86cm" svg:y1="17.437cm" svg:x2="20.302cm" svg:y2="17.466cm">
            <text:p/>
          </draw:line>
          <draw:line draw:style-name="gr9" draw:text-style-name="P2" draw:layer="layout" svg:x1="8.626cm" svg:y1="12.691cm" svg:x2="11.761cm" svg:y2="15.233cm">
            <text:p/>
          </draw:line>
          <draw:line draw:style-name="gr8" draw:text-style-name="P2" draw:layer="layout" svg:x1="16.86cm" svg:y1="12.757cm" svg:x2="20.302cm" svg:y2="12.786cm">
            <text:p/>
          </draw:line>
          <draw:line draw:style-name="gr9" draw:text-style-name="P2" draw:layer="layout" svg:x1="17.052cm" svg:y1="12.642cm" svg:x2="20.187cm" svg:y2="15.184cm">
            <text:p/>
          </draw:line>
          <draw:line draw:style-name="gr10" draw:text-style-name="P2" draw:layer="layout" svg:x1="16.938cm" svg:y1="15.02cm" svg:x2="20.073cm" svg:y2="17.562cm">
            <text:p/>
          </draw:line>
        </draw:g>
        <presentation:notes draw:style-name="dp2"/>
      </draw:page>
      <draw:page draw:name="Service après-vente" draw:style-name="dp1" draw:master-page-name="Galets" presentation:presentation-page-layout-name="AL2T1">
        <draw:frame presentation:style-name="pr1" draw:text-style-name="P1" draw:layer="layout" svg:width="23.911cm" svg:height="3.166cm" svg:x="3.476cm" svg:y="0.594cm" presentation:class="title">
          <draw:text-box>
            <text:p text:style-name="P1">Service après-vente</text:p>
          </draw:text-box>
        </draw:frame>
        <draw:frame presentation:style-name="pr3" draw:text-style-name="P6" draw:layer="layout" svg:width="23.083cm" svg:height="11.85cm" svg:x="3.528cm" svg:y="7.707cm" presentation:class="outline" presentation:user-transformed="true">
          <draw:text-box>
            <text:list text:style-name="L3">
              <text:list-item>
                <text:p text:style-name="P5">Présentez le service après-vente proposé par l'entreprise.</text:p>
              </text:list-item>
              <text:list-item>
                <text:p text:style-name="P5">Comment les clients ont-ils accès aux prestations offertes ?</text:p>
              </text:list-item>
              <text:list-item>
                <text:p text:style-name="P5">Quelle est la durée de la période de garantie ?</text:p>
              </text:list-item>
            </text:list>
          </draw:text-box>
        </draw:frame>
        <presentation:notes draw:style-name="dp2"/>
      </draw:page>
      <draw:page draw:name="Le personnel" draw:style-name="dp1" draw:master-page-name="Galets" presentation:presentation-page-layout-name="AL2T1">
        <draw:frame presentation:style-name="pr1" draw:text-style-name="P1" draw:layer="layout" svg:width="23.911cm" svg:height="3.166cm" svg:x="3.476cm" svg:y="0.594cm" presentation:class="title">
          <draw:text-box>
            <text:p text:style-name="P1">Le personnel</text:p>
          </draw:text-box>
        </draw:frame>
        <draw:frame presentation:style-name="pr3" draw:text-style-name="P6" draw:layer="layout" svg:width="23.083cm" svg:height="11.85cm" svg:x="3.528cm" svg:y="7.707cm" presentation:class="outline" presentation:user-transformed="true">
          <draw:text-box>
            <text:list text:style-name="L3">
              <text:list-item>
                <text:p text:style-name="P5">Décrivez votre personnel : qui fait quoi ?</text:p>
              </text:list-item>
              <text:list-item>
                <text:p text:style-name="P5">Indiquez les prestations offertes par l'entreprise à son personnel.</text:p>
              </text:list-item>
              <text:list-item>
                <text:p text:style-name="P5">Que fait l'entreprise pour motiver son personnel ?</text:p>
              </text:list-item>
            </text:list>
          </draw:text-box>
        </draw:frame>
        <draw:g draw:name="Employé">
          <draw:polygon draw:style-name="gr3" draw:text-style-name="P2" draw:layer="layout" svg:width="2.135cm" svg:height="2.082cm" svg:x="20.474cm" svg:y="13.47cm" svg:viewBox="0 0 2136 2083" draw:points="381,2083 293,2036 201,1995 104,1964 0,1933 20,1907 41,1882 83,1830 104,1804 119,1772 149,1711 160,1680 175,1648 191,1582 201,1550 207,1513 211,1446 268,1414 325,1384 392,1358 458,1333 526,1312 602,1291 679,1271 757,1254 793,1249 803,1239 818,1233 829,1223 835,1212 839,1202 845,1192 845,1166 839,1155 835,1145 829,1130 818,1119 803,1110 788,1099 747,1067 705,1037 669,1005 639,969 607,928 582,887 562,844 545,803 530,756 515,715 509,669 505,622 505,574 505,529 509,482 520,441 530,394 545,352 566,311 587,270 613,227 639,193 669,161 690,145 705,129 742,98 783,73 829,52 875,32 927,15 978,4 1035,0 1090,0 1152,0 1214,11 1267,25 1322,47 1373,67 1420,98 1466,134 1508,171 1548,213 1580,259 1610,306 1636,358 1657,414 1672,472 1678,529 1682,560 1682,591 1682,633 1678,669 1672,710 1661,746 1652,783 1636,819 1621,855 1605,887 1584,917 1565,949 1537,980 1512,1005 1487,1031 1456,1057 1430,1078 1399,1099 1384,1110 1369,1119 1353,1145 1348,1155 1343,1166 1343,1192 1348,1202 1353,1212 1369,1233 1395,1249 1409,1254 1430,1254 1497,1271 1565,1285 1631,1301 1693,1322 1754,1341 1811,1363 1863,1384 1914,1410 1919,1482 1930,1550 1940,1582 1950,1618 1960,1648 1970,1684 1987,1716 2002,1747 2023,1778 2038,1809 2063,1841 2084,1871 2110,1897 2136,1929 2032,1954 1981,1974 1930,1991 1883,2011 1838,2031 1791,2052 1750,2079 1725,2031 1693,1991 1661,1954 1626,1918 1590,1882 1548,1850 1508,1820 1466,1793 1420,1768 1379,1747 1327,1725 1281,1711 1229,1700 1178,1689 1126,1684 1070,1684 1009,1684 952,1689 896,1700 839,1711 788,1732 742,1747 694,1772 649,1793 607,1824 566,1856 530,1886 494,1922 464,1959 432,2002 406,2036">
            <text:p/>
          </draw:polygon>
          <draw:polyline draw:style-name="gr11" draw:text-style-name="P2" draw:layer="layout" svg:width="2.135cm" svg:height="2.082cm" svg:x="20.474cm" svg:y="13.47cm" svg:viewBox="0 0 2136 2083" draw:points="381,2083 293,2036 201,1995 104,1964 0,1933 20,1907 41,1882 83,1830 104,1804 119,1772 149,1711 160,1680 175,1648 191,1582 201,1550 207,1513 211,1446 268,1414 325,1384 392,1358 458,1333 526,1312 602,1291 679,1271 757,1254 793,1249 803,1239 818,1233 829,1223 835,1212 839,1202 845,1192 845,1166 839,1155 835,1145 829,1130 818,1119 803,1110 788,1099 747,1067 705,1037 669,1005 639,969 607,928 582,887 562,844 545,803 530,756 515,715 509,669 505,622 505,574 505,529 509,482 520,441 530,394 545,352 566,311 587,270 613,227 639,193 669,161 690,145 705,129 742,98 783,73 829,52 875,32 927,15 978,4 1035,0 1090,0 1152,0 1214,11 1267,25 1322,47 1373,67 1420,98 1466,134 1508,171 1548,213 1580,259 1610,306 1636,358 1657,414 1672,472 1678,529 1682,560 1682,591 1682,633 1678,669 1672,710 1661,746 1652,783 1636,819 1621,855 1605,887 1584,917 1565,949 1537,980 1512,1005 1487,1031 1456,1057 1430,1078 1399,1099 1384,1110 1369,1119 1353,1145 1348,1155 1343,1166 1343,1192 1348,1202 1353,1212 1369,1233 1395,1249 1409,1254 1430,1254 1497,1271 1565,1285 1631,1301 1693,1322 1754,1341 1811,1363 1863,1384 1914,1410 1919,1482 1930,1550 1940,1582 1950,1618 1960,1648 1970,1684 1987,1716 2002,1747 2023,1778 2038,1809 2063,1841 2084,1871 2110,1897 2136,1929 2032,1954 1981,1974 1930,1991 1883,2011 1838,2031 1791,2052 1750,2079 1725,2031 1693,1991 1661,1954 1626,1918 1590,1882 1548,1850 1508,1820 1466,1793 1420,1768 1379,1747 1327,1725 1281,1711 1229,1700 1178,1689 1126,1684 1070,1684 1009,1684 952,1689 896,1700 839,1711 788,1732 742,1747 694,1772 649,1793 607,1824 566,1856 530,1886 494,1922 464,1959 432,2002 406,2036">
            <text:p/>
          </draw:polyline>
          <draw:polygon draw:style-name="gr3" draw:text-style-name="P2" draw:layer="layout" svg:width="2.141cm" svg:height="2.126cm" svg:x="17.24cm" svg:y="13.474cm" svg:viewBox="0 0 2142 2127" draw:points="217,1447 269,1417 330,1385 393,1359 459,1333 526,1312 603,1292 681,1276 763,1260 794,1250 810,1245 819,1235 830,1224 836,1219 840,1204 844,1194 844,1172 840,1158 836,1147 830,1136 819,1121 804,1110 788,1099 748,1074 706,1043 670,1007 639,970 609,934 588,892 563,851 546,804 531,763 521,716 510,669 506,623 506,577 506,529 510,489 521,441 531,395 546,354 567,311 588,270 614,234 645,198 676,161 691,146 706,130 748,105 788,80 830,53 876,37 928,21 979,11 1036,0 1098,0 1153,7 1216,11 1273,28 1324,48 1376,73 1426,99 1469,136 1514,172 1550,219 1586,259 1612,311 1638,364 1659,416 1674,472 1679,536 1684,561 1684,592 1684,633 1679,675 1674,711 1664,748 1654,784 1638,819 1623,856 1607,888 1586,924 1567,949 1541,980 1514,1007 1489,1033 1463,1058 1433,1078 1401,1099 1386,1110 1370,1121 1355,1147 1350,1158 1345,1172 1345,1194 1350,1204 1355,1219 1370,1235 1397,1250 1412,1256 1433,1260 1505,1271 1571,1287 1638,1308 1699,1323 1762,1344 1819,1369 1876,1396 1927,1421 1932,1488 1937,1519 1942,1556 1952,1588 1963,1623 1972,1655 1983,1685 2014,1753 2050,1816 2071,1846 2096,1872 2117,1903 2142,1929 2081,1945 2019,1966 1957,1991 1895,2012 1782,2068 1679,2127 1654,2079 1623,2032 1592,1991 1575,1970 1556,1950 1519,1908 1479,1872 1437,1841 1397,1809 1350,1779 1298,1757 1248,1738 1196,1717 1145,1707 1088,1696 1031,1685 975,1685 917,1685 861,1691 810,1701 758,1712 712,1728 666,1743 619,1764 578,1784 536,1809 495,1837 459,1867 422,1898 393,1929 361,1966 336,2002 310,2038 237,2007 160,1976 84,1950 0,1929 48,1878 84,1826 105,1800 120,1768 151,1712 166,1680 176,1648 186,1618 197,1582 208,1515 212,1483">
            <text:p/>
          </draw:polygon>
          <draw:polyline draw:style-name="gr11" draw:text-style-name="P2" draw:layer="layout" svg:width="2.141cm" svg:height="2.126cm" svg:x="17.24cm" svg:y="13.474cm" svg:viewBox="0 0 2142 2127" draw:points="217,1447 269,1417 330,1385 393,1359 459,1333 526,1312 603,1292 681,1276 763,1260 794,1250 810,1245 819,1235 830,1224 836,1219 840,1204 844,1194 844,1172 840,1158 836,1147 830,1136 819,1121 804,1110 788,1099 748,1074 706,1043 670,1007 639,970 609,934 588,892 563,851 546,804 531,763 521,716 510,669 506,623 506,577 506,529 510,489 521,441 531,395 546,354 567,311 588,270 614,234 645,198 676,161 691,146 706,130 748,105 788,80 830,53 876,37 928,21 979,11 1036,0 1098,0 1153,7 1216,11 1273,28 1324,48 1376,73 1426,99 1469,136 1514,172 1550,219 1586,259 1612,311 1638,364 1659,416 1674,472 1679,536 1684,561 1684,592 1684,633 1679,675 1674,711 1664,748 1654,784 1638,819 1623,856 1607,888 1586,924 1567,949 1541,980 1514,1007 1489,1033 1463,1058 1433,1078 1401,1099 1386,1110 1370,1121 1355,1147 1350,1158 1345,1172 1345,1194 1350,1204 1355,1219 1370,1235 1397,1250 1412,1256 1433,1260 1505,1271 1571,1287 1638,1308 1699,1323 1762,1344 1819,1369 1876,1396 1927,1421 1932,1488 1937,1519 1942,1556 1952,1588 1963,1623 1972,1655 1983,1685 2014,1753 2050,1816 2071,1846 2096,1872 2117,1903 2142,1929 2081,1945 2019,1966 1957,1991 1895,2012 1782,2068 1679,2127 1654,2079 1623,2032 1592,1991 1575,1970 1556,1950 1519,1908 1479,1872 1437,1841 1397,1809 1350,1779 1298,1757 1248,1738 1196,1717 1145,1707 1088,1696 1031,1685 975,1685 917,1685 861,1691 810,1701 758,1712 712,1728 666,1743 619,1764 578,1784 536,1809 495,1837 459,1867 422,1898 393,1929 361,1966 336,2002 310,2038 237,2007 160,1976 84,1950 0,1929 48,1878 84,1826 105,1800 120,1768 151,1712 166,1680 176,1648 186,1618 197,1582 208,1515 212,1483">
            <text:p/>
          </draw:polyline>
          <draw:polygon draw:style-name="gr3" draw:text-style-name="P2" draw:layer="layout" svg:width="2.207cm" svg:height="2.368cm" svg:x="18.775cm" svg:y="14.273cm" svg:viewBox="0 0 2208 2369" draw:points="200,1498 257,1457 324,1421 392,1385 428,1368 469,1353 546,1328 633,1301 726,1280 819,1260 850,1255 866,1244 875,1239 886,1228 895,1219 902,1208 902,1199 902,1171 902,1161 895,1146 886,1136 875,1126 866,1115 850,1104 808,1073 767,1042 731,1010 701,975 669,933 643,892 622,849 603,808 587,762 577,720 572,674 566,628 561,581 566,534 572,488 582,440 593,399 607,359 622,316 650,275 675,234 701,198 731,166 746,150 767,135 803,104 844,78 891,57 938,37 984,20 1040,11 1097,5 1153,0 1215,5 1272,16 1328,31 1385,48 1437,73 1483,104 1530,140 1570,177 1607,218 1643,264 1673,311 1699,363 1715,420 1730,477 1740,534 1740,565 1746,597 1740,638 1740,674 1730,716 1725,752 1710,789 1699,824 1683,856 1662,892 1647,922 1622,954 1601,985 1575,1010 1550,1038 1519,1063 1488,1083 1457,1104 1442,1115 1432,1126 1416,1146 1406,1161 1406,1171 1406,1199 1410,1208 1416,1219 1432,1239 1457,1255 1473,1260 1488,1260 1566,1276 1643,1291 1715,1312 1782,1332 1843,1357 1906,1378 1963,1410 2013,1437 2003,1488 1992,1539 1988,1587 1982,1638 1982,1689 1988,1741 1992,1794 2003,1846 2019,1898 2034,1944 2055,1996 2080,2043 2105,2088 2137,2136 2173,2178 2188,2197 2208,2218 2105,2249 2008,2286 1910,2322 1864,2343 1822,2369 1797,2312 1771,2260 1740,2203 1710,2157 1669,2109 1633,2068 1586,2028 1539,1991 1488,1955 1437,1928 1385,1902 1328,1882 1267,1861 1236,1857 1204,1850 1143,1846 1082,1840 1009,1846 979,1846 942,1850 880,1861 819,1882 763,1902 706,1928 654,1955 607,1991 561,2028 520,2063 479,2105 448,2152 412,2197 386,2249 360,2297 341,2354 263,2312 175,2281 88,2249 0,2224 47,2172 93,2109 113,2079 129,2047 164,1980 185,1908 207,1830 211,1794 217,1752 221,1675 221,1628 217,1587 211,1539">
            <text:p/>
          </draw:polygon>
          <draw:polyline draw:style-name="gr11" draw:text-style-name="P2" draw:layer="layout" svg:width="2.207cm" svg:height="2.368cm" svg:x="18.775cm" svg:y="14.273cm" svg:viewBox="0 0 2208 2369" draw:points="200,1498 257,1457 324,1421 392,1385 428,1368 469,1353 546,1328 633,1301 726,1280 819,1260 850,1255 866,1244 875,1239 886,1228 895,1219 902,1208 902,1199 902,1171 902,1161 895,1146 886,1136 875,1126 866,1115 850,1104 808,1073 767,1042 731,1010 701,975 669,933 643,892 622,849 603,808 587,762 577,720 572,674 566,628 561,581 566,534 572,488 582,440 593,399 607,359 622,316 650,275 675,234 701,198 731,166 746,150 767,135 803,104 844,78 891,57 938,37 984,20 1040,11 1097,5 1153,0 1215,5 1272,16 1328,31 1385,48 1437,73 1483,104 1530,140 1570,177 1607,218 1643,264 1673,311 1699,363 1715,420 1730,477 1740,534 1740,565 1746,597 1740,638 1740,674 1730,716 1725,752 1710,789 1699,824 1683,856 1662,892 1647,922 1622,954 1601,985 1575,1010 1550,1038 1519,1063 1488,1083 1457,1104 1442,1115 1432,1126 1416,1146 1406,1161 1406,1171 1406,1199 1410,1208 1416,1219 1432,1239 1457,1255 1473,1260 1488,1260 1566,1276 1643,1291 1715,1312 1782,1332 1843,1357 1906,1378 1963,1410 2013,1437 2003,1488 1992,1539 1988,1587 1982,1638 1982,1689 1988,1741 1992,1794 2003,1846 2019,1898 2034,1944 2055,1996 2080,2043 2105,2088 2137,2136 2173,2178 2188,2197 2208,2218 2105,2249 2008,2286 1910,2322 1864,2343 1822,2369 1797,2312 1771,2260 1740,2203 1710,2157 1669,2109 1633,2068 1586,2028 1539,1991 1488,1955 1437,1928 1385,1902 1328,1882 1267,1861 1236,1857 1204,1850 1143,1846 1082,1840 1009,1846 979,1846 942,1850 880,1861 819,1882 763,1902 706,1928 654,1955 607,1991 561,2028 520,2063 479,2105 448,2152 412,2197 386,2249 360,2297 341,2354 263,2312 175,2281 88,2249 0,2224 47,2172 93,2109 113,2079 129,2047 164,1980 185,1908 207,1830 211,1794 217,1752 221,1675 221,1628 217,1587 211,1539">
            <text:p/>
          </draw:polyline>
          <draw:polygon draw:style-name="gr3" draw:text-style-name="P2" draw:layer="layout" svg:width="2.141cm" svg:height="2.119cm" svg:x="23.695cm" svg:y="13.47cm" svg:viewBox="0 0 2142 2120" draw:points="459,2120 407,2089 356,2063 304,2031 247,2011 186,1985 124,1964 62,1943 0,1929 42,1876 83,1824 104,1798 119,1768 151,1711 160,1680 176,1643 186,1611 192,1582 207,1513 211,1477 217,1446 268,1414 325,1384 392,1358 459,1333 526,1312 603,1291 680,1271 758,1260 793,1249 803,1243 820,1233 825,1223 835,1212 839,1202 846,1192 846,1166 839,1155 835,1145 825,1130 814,1119 803,1110 789,1099 747,1067 706,1037 669,1005 639,969 609,928 582,892 562,844 541,803 530,763 516,715 510,669 505,622 505,574 505,529 510,482 520,441 530,394 547,352 566,311 588,270 614,233 639,197 669,161 690,145 706,129 742,98 783,73 829,52 876,32 927,21 979,4 1035,0 1092,0 1155,0 1211,11 1268,25 1324,47 1375,67 1421,98 1468,134 1509,171 1551,213 1581,259 1613,311 1638,363 1658,414 1669,472 1679,529 1684,560 1684,591 1679,633 1679,669 1669,710 1663,746 1654,783 1638,819 1622,855 1607,887 1587,917 1566,949 1541,980 1514,1005 1489,1031 1457,1057 1432,1078 1396,1099 1385,1110 1370,1119 1355,1145 1349,1155 1345,1166 1345,1192 1349,1202 1355,1212 1370,1233 1396,1249 1411,1254 1428,1260 1498,1271 1570,1285 1638,1301 1700,1322 1762,1341 1818,1368 1875,1389 1926,1414 1931,1482 1936,1519 1942,1555 1952,1586 1963,1622 1973,1652 1982,1684 2014,1751 2050,1813 2071,1841 2096,1871 2116,1897 2142,1929 2060,1949 1978,1974 1900,2006 1828,2042 1798,2002 1766,1964 1736,1929 1705,1891 1684,1876 1669,1861 1628,1834 1592,1804 1551,1783 1505,1757 1464,1742 1417,1721 1370,1711 1319,1700 1272,1689 1221,1684 1169,1684 1108,1684 1046,1689 984,1700 927,1716 876,1736 825,1757 773,1783 726,1809 686,1841 644,1871 609,1907 588,1929 573,1949 541,1991 510,2031 485,2072">
            <text:p/>
          </draw:polygon>
          <draw:polyline draw:style-name="gr11" draw:text-style-name="P2" draw:layer="layout" svg:width="2.141cm" svg:height="2.119cm" svg:x="23.695cm" svg:y="13.47cm" svg:viewBox="0 0 2142 2120" draw:points="459,2120 407,2089 356,2063 304,2031 247,2011 186,1985 124,1964 62,1943 0,1929 42,1876 83,1824 104,1798 119,1768 151,1711 160,1680 176,1643 186,1611 192,1582 207,1513 211,1477 217,1446 268,1414 325,1384 392,1358 459,1333 526,1312 603,1291 680,1271 758,1260 793,1249 803,1243 820,1233 825,1223 835,1212 839,1202 846,1192 846,1166 839,1155 835,1145 825,1130 814,1119 803,1110 789,1099 747,1067 706,1037 669,1005 639,969 609,928 582,892 562,844 541,803 530,763 516,715 510,669 505,622 505,574 505,529 510,482 520,441 530,394 547,352 566,311 588,270 614,233 639,197 669,161 690,145 706,129 742,98 783,73 829,52 876,32 927,21 979,4 1035,0 1092,0 1155,0 1211,11 1268,25 1324,47 1375,67 1421,98 1468,134 1509,171 1551,213 1581,259 1613,311 1638,363 1658,414 1669,472 1679,529 1684,560 1684,591 1679,633 1679,669 1669,710 1663,746 1654,783 1638,819 1622,855 1607,887 1587,917 1566,949 1541,980 1514,1005 1489,1031 1457,1057 1432,1078 1396,1099 1385,1110 1370,1119 1355,1145 1349,1155 1345,1166 1345,1192 1349,1202 1355,1212 1370,1233 1396,1249 1411,1254 1428,1260 1498,1271 1570,1285 1638,1301 1700,1322 1762,1341 1818,1368 1875,1389 1926,1414 1931,1482 1936,1519 1942,1555 1952,1586 1963,1622 1973,1652 1982,1684 2014,1751 2050,1813 2071,1841 2096,1871 2116,1897 2142,1929 2060,1949 1978,1974 1900,2006 1828,2042 1798,2002 1766,1964 1736,1929 1705,1891 1684,1876 1669,1861 1628,1834 1592,1804 1551,1783 1505,1757 1464,1742 1417,1721 1370,1711 1319,1700 1272,1689 1221,1684 1169,1684 1108,1684 1046,1689 984,1700 927,1716 876,1736 825,1757 773,1783 726,1809 686,1841 644,1871 609,1907 588,1929 573,1949 541,1991 510,2031 485,2072">
            <text:p/>
          </draw:polyline>
          <draw:polygon draw:style-name="gr3" draw:text-style-name="P2" draw:layer="layout" svg:width="2.198cm" svg:height="2.373cm" svg:x="22.105cm" svg:y="14.268cm" svg:viewBox="0 0 2199 2374" draw:points="186,1435 243,1405 299,1379 356,1354 423,1333 488,1311 561,1291 633,1274 710,1260 746,1249 757,1244 767,1233 778,1229 789,1218 793,1208 797,1193 797,1172 793,1156 789,1145 778,1135 767,1124 757,1114 741,1104 701,1073 658,1043 623,1006 592,970 561,934 535,891 516,850 495,809 479,762 469,715 463,668 459,627 459,580 459,535 463,487 473,441 484,400 499,353 520,312 541,269 566,233 592,196 623,160 644,145 658,130 694,104 736,78 782,57 829,36 881,21 931,10 989,5 1045,0 1106,5 1163,10 1219,25 1276,46 1328,73 1375,104 1421,134 1462,176 1503,218 1534,264 1565,312 1590,364 1612,420 1622,477 1632,535 1637,565 1637,596 1632,633 1632,674 1622,711 1617,752 1606,788 1590,824 1576,854 1560,891 1539,923 1513,953 1493,980 1467,1011 1441,1036 1411,1058 1379,1084 1349,1104 1339,1114 1323,1124 1308,1145 1303,1156 1297,1172 1297,1193 1303,1208 1308,1218 1323,1233 1349,1249 1364,1254 1379,1260 1477,1281 1565,1302 1648,1322 1730,1354 1801,1383 1837,1399 1874,1415 1905,1435 1935,1452 1967,1472 1992,1493 1978,1585 1978,1633 1971,1684 1978,1731 1982,1778 1988,1824 2003,1876 2014,1923 2034,1969 2054,2016 2075,2058 2100,2104 2131,2146 2163,2187 2199,2223 2095,2254 2044,2271 1997,2291 1905,2327 1812,2374 1791,2317 1766,2260 1734,2208 1705,2157 1662,2110 1622,2068 1581,2027 1534,1991 1483,1954 1432,1928 1375,1903 1318,1876 1261,1862 1200,1851 1168,1845 1138,1840 1070,1840 1003,1840 967,1845 938,1851 870,1862 814,1876 752,1897 701,1923 648,1954 597,1985 556,2022 516,2063 473,2104 437,2146 407,2192 381,2244 356,2291 335,2343 258,2312 175,2275 87,2250 0,2223 47,2166 94,2110 113,2078 128,2042 164,1975 190,1903 207,1830 211,1793 215,1753 222,1674 222,1613 211,1550 200,1493">
            <text:p/>
          </draw:polygon>
          <draw:polyline draw:style-name="gr11" draw:text-style-name="P2" draw:layer="layout" svg:width="2.198cm" svg:height="2.373cm" svg:x="22.105cm" svg:y="14.268cm" svg:viewBox="0 0 2199 2374" draw:points="186,1435 243,1405 299,1379 356,1354 423,1333 488,1311 561,1291 633,1274 710,1260 746,1249 757,1244 767,1233 778,1229 789,1218 793,1208 797,1193 797,1172 793,1156 789,1145 778,1135 767,1124 757,1114 741,1104 701,1073 658,1043 623,1006 592,970 561,934 535,891 516,850 495,809 479,762 469,715 463,668 459,627 459,580 459,535 463,487 473,441 484,400 499,353 520,312 541,269 566,233 592,196 623,160 644,145 658,130 694,104 736,78 782,57 829,36 881,21 931,10 989,5 1045,0 1106,5 1163,10 1219,25 1276,46 1328,73 1375,104 1421,134 1462,176 1503,218 1534,264 1565,312 1590,364 1612,420 1622,477 1632,535 1637,565 1637,596 1632,633 1632,674 1622,711 1617,752 1606,788 1590,824 1576,854 1560,891 1539,923 1513,953 1493,980 1467,1011 1441,1036 1411,1058 1379,1084 1349,1104 1339,1114 1323,1124 1308,1145 1303,1156 1297,1172 1297,1193 1303,1208 1308,1218 1323,1233 1349,1249 1364,1254 1379,1260 1477,1281 1565,1302 1648,1322 1730,1354 1801,1383 1837,1399 1874,1415 1905,1435 1935,1452 1967,1472 1992,1493 1978,1585 1978,1633 1971,1684 1978,1731 1982,1778 1988,1824 2003,1876 2014,1923 2034,1969 2054,2016 2075,2058 2100,2104 2131,2146 2163,2187 2199,2223 2095,2254 2044,2271 1997,2291 1905,2327 1812,2374 1791,2317 1766,2260 1734,2208 1705,2157 1662,2110 1622,2068 1581,2027 1534,1991 1483,1954 1432,1928 1375,1903 1318,1876 1261,1862 1200,1851 1168,1845 1138,1840 1070,1840 1003,1840 967,1845 938,1851 870,1862 814,1876 752,1897 701,1923 648,1954 597,1985 556,2022 516,2063 473,2104 437,2146 407,2192 381,2244 356,2291 335,2343 258,2312 175,2275 87,2250 0,2223 47,2166 94,2110 113,2078 128,2042 164,1975 190,1903 207,1830 211,1793 215,1753 222,1674 222,1613 211,1550 200,1493">
            <text:p/>
          </draw:polyline>
          <draw:polygon draw:style-name="gr3" draw:text-style-name="P2" draw:layer="layout" svg:width="2.141cm" svg:height="3.367cm" svg:x="15.512cm" svg:y="14.273cm" svg:viewBox="0 0 2142 3368" draw:points="0,3368 0,1871 4,1819 15,1773 36,1726 45,1700 61,1679 92,1633 128,1587 174,1545 226,1503 287,1462 318,1441 350,1426 422,1389 493,1357 575,1328 663,1301 756,1280 854,1260 885,1255 900,1244 911,1239 921,1228 925,1219 932,1208 936,1199 936,1171 932,1161 925,1146 921,1136 911,1126 895,1115 880,1104 838,1073 797,1042 761,1010 731,975 699,933 680,892 652,849 638,808 623,762 612,720 602,674 596,628 596,581 596,534 602,488 612,440 623,399 638,359 659,316 680,275 705,234 731,198 767,166 783,150 797,135 838,104 880,78 921,57 968,37 1018,20 1070,11 1127,5 1189,0 1245,5 1307,16 1363,31 1415,48 1466,73 1518,104 1560,140 1606,177 1642,218 1673,264 1703,311 1728,363 1749,420 1765,477 1771,534 1776,565 1776,597 1776,638 1771,674 1765,716 1755,752 1745,789 1728,824 1713,856 1699,892 1678,922 1656,954 1631,985 1606,1010 1579,1038 1554,1063 1523,1083 1492,1104 1477,1115 1462,1126 1446,1146 1441,1161 1436,1171 1436,1199 1441,1208 1446,1219 1462,1239 1487,1255 1503,1260 1523,1260 1585,1276 1647,1286 1760,1317 1869,1353 1965,1394 1945,1447 1936,1498 1925,1550 1920,1608 1914,1659 1920,1716 1925,1773 1929,1825 1945,1882 1961,1934 1982,1986 2008,2037 2033,2084 2064,2136 2100,2182 2142,2224 2038,2255 1986,2270 1940,2291 1848,2327 1755,2375 1735,2318 1709,2260 1678,2208 1647,2161 1606,2116 1564,2068 1523,2028 1477,1991 1426,1959 1374,1928 1317,1902 1260,1882 1205,1861 1142,1850 1110,1846 1081,1846 1014,1840 947,1846 880,1850 848,1857 819,1861 756,1877 699,1898 648,1923 596,1949 550,1986 503,2017 463,2058 422,2095 390,2141 354,2187 329,2234 303,2281 282,2333 262,2384 251,2437 241,2493 230,2550 230,2602 230,2659 237,2717 241,2774 257,2826 273,2881 293,2933 314,2985 344,3036 375,3084 411,3135 452,3176 390,3197 329,3213 273,3234 216,3259 159,3280 102,3311 52,3336">
            <text:p/>
          </draw:polygon>
          <draw:polyline draw:style-name="gr11" draw:text-style-name="P2" draw:layer="layout" svg:width="2.141cm" svg:height="3.367cm" svg:x="15.512cm" svg:y="14.273cm" svg:viewBox="0 0 2142 3368" draw:points="0,3368 0,1871 4,1819 15,1773 36,1726 45,1700 61,1679 92,1633 128,1587 174,1545 226,1503 287,1462 318,1441 350,1426 422,1389 493,1357 575,1328 663,1301 756,1280 854,1260 885,1255 900,1244 911,1239 921,1228 925,1219 932,1208 936,1199 936,1171 932,1161 925,1146 921,1136 911,1126 895,1115 880,1104 838,1073 797,1042 761,1010 731,975 699,933 680,892 652,849 638,808 623,762 612,720 602,674 596,628 596,581 596,534 602,488 612,440 623,399 638,359 659,316 680,275 705,234 731,198 767,166 783,150 797,135 838,104 880,78 921,57 968,37 1018,20 1070,11 1127,5 1189,0 1245,5 1307,16 1363,31 1415,48 1466,73 1518,104 1560,140 1606,177 1642,218 1673,264 1703,311 1728,363 1749,420 1765,477 1771,534 1776,565 1776,597 1776,638 1771,674 1765,716 1755,752 1745,789 1728,824 1713,856 1699,892 1678,922 1656,954 1631,985 1606,1010 1579,1038 1554,1063 1523,1083 1492,1104 1477,1115 1462,1126 1446,1146 1441,1161 1436,1171 1436,1199 1441,1208 1446,1219 1462,1239 1487,1255 1503,1260 1523,1260 1585,1276 1647,1286 1760,1317 1869,1353 1965,1394 1945,1447 1936,1498 1925,1550 1920,1608 1914,1659 1920,1716 1925,1773 1929,1825 1945,1882 1961,1934 1982,1986 2008,2037 2033,2084 2064,2136 2100,2182 2142,2224 2038,2255 1986,2270 1940,2291 1848,2327 1755,2375 1735,2318 1709,2260 1678,2208 1647,2161 1606,2116 1564,2068 1523,2028 1477,1991 1426,1959 1374,1928 1317,1902 1260,1882 1205,1861 1142,1850 1110,1846 1081,1846 1014,1840 947,1846 880,1850 848,1857 819,1861 756,1877 699,1898 648,1923 596,1949 550,1986 503,2017 463,2058 422,2095 390,2141 354,2187 329,2234 303,2281 282,2333 262,2384 251,2437 241,2493 230,2550 230,2602 230,2659 237,2717 241,2774 257,2826 273,2881 293,2933 314,2985 344,3036 375,3084 411,3135 452,3176 390,3197 329,3213 273,3234 216,3259 159,3280 102,3311 52,3336">
            <text:p/>
          </draw:polyline>
          <draw:polygon draw:style-name="gr3" draw:text-style-name="P2" draw:layer="layout" svg:width="2.141cm" svg:height="3.392cm" svg:x="25.425cm" svg:y="14.268cm" svg:viewBox="0 0 2142 3393" draw:points="170,1394 222,1373 273,1354 382,1317 438,1302 495,1285 557,1270 623,1260 655,1249 670,1244 680,1233 691,1229 695,1218 701,1208 706,1193 706,1172 701,1156 695,1145 691,1135 680,1124 670,1114 655,1104 608,1073 571,1043 535,1006 499,970 474,934 449,891 429,850 407,809 393,762 382,715 371,668 366,627 366,580 366,535 376,487 382,441 397,400 412,353 429,312 449,269 474,233 506,196 535,160 552,145 571,130 608,104 649,78 691,57 737,36 788,21 840,10 896,5 957,0 1020,5 1077,10 1134,25 1185,46 1237,73 1288,104 1334,134 1375,176 1411,218 1447,264 1473,312 1499,364 1519,420 1535,477 1546,535 1546,565 1546,596 1546,633 1539,674 1535,711 1525,752 1514,788 1499,824 1483,854 1468,891 1447,923 1426,953 1401,980 1381,1011 1349,1036 1324,1058 1294,1084 1262,1104 1246,1114 1237,1124 1216,1145 1210,1156 1210,1172 1210,1193 1210,1208 1216,1218 1237,1233 1257,1249 1277,1254 1294,1260 1390,1281 1483,1302 1565,1327 1648,1354 1724,1390 1792,1420 1859,1462 1916,1498 1968,1540 1993,1565 2014,1585 2033,1607 2055,1633 2085,1674 2112,1726 2121,1746 2121,1757 2128,1774 2137,1819 2142,1866 2142,3393 2090,3358 2033,3327 1972,3296 1911,3270 1848,3243 1782,3218 1710,3198 1643,3176 1688,3119 1735,3062 1756,3030 1771,2995 1808,2928 1833,2856 1848,2783 1855,2747 1859,2706 1865,2628 1865,2586 1859,2545 1855,2509 1848,2468 1839,2432 1828,2395 1803,2323 1787,2286 1771,2250 1731,2187 1684,2125 1663,2100 1638,2068 1607,2042 1582,2016 1519,1975 1489,1954 1458,1933 1386,1903 1349,1887 1313,1876 1277,1866 1241,1855 1164,1845 1081,1840 1010,1840 979,1845 943,1851 880,1862 819,1876 763,1903 706,1923 655,1954 608,1985 561,2022 521,2063 479,2104 449,2151 412,2198 386,2244 361,2296 341,2348 262,2312 176,2281 88,2250 0,2223 47,2166 93,2110 113,2078 130,2042 165,1975 192,1903 206,1830 212,1793 217,1753 222,1674 222,1638 222,1602 212,1529 201,1498 196,1462 186,1431">
            <text:p/>
          </draw:polygon>
          <draw:polyline draw:style-name="gr11" draw:text-style-name="P2" draw:layer="layout" svg:width="2.141cm" svg:height="3.392cm" svg:x="25.425cm" svg:y="14.268cm" svg:viewBox="0 0 2142 3393" draw:points="170,1394 222,1373 273,1354 382,1317 438,1302 495,1285 557,1270 623,1260 655,1249 670,1244 680,1233 691,1229 695,1218 701,1208 706,1193 706,1172 701,1156 695,1145 691,1135 680,1124 670,1114 655,1104 608,1073 571,1043 535,1006 499,970 474,934 449,891 429,850 407,809 393,762 382,715 371,668 366,627 366,580 366,535 376,487 382,441 397,400 412,353 429,312 449,269 474,233 506,196 535,160 552,145 571,130 608,104 649,78 691,57 737,36 788,21 840,10 896,5 957,0 1020,5 1077,10 1134,25 1185,46 1237,73 1288,104 1334,134 1375,176 1411,218 1447,264 1473,312 1499,364 1519,420 1535,477 1546,535 1546,565 1546,596 1546,633 1539,674 1535,711 1525,752 1514,788 1499,824 1483,854 1468,891 1447,923 1426,953 1401,980 1381,1011 1349,1036 1324,1058 1294,1084 1262,1104 1246,1114 1237,1124 1216,1145 1210,1156 1210,1172 1210,1193 1210,1208 1216,1218 1237,1233 1257,1249 1277,1254 1294,1260 1390,1281 1483,1302 1565,1327 1648,1354 1724,1390 1792,1420 1859,1462 1916,1498 1968,1540 1993,1565 2014,1585 2033,1607 2055,1633 2085,1674 2112,1726 2121,1746 2121,1757 2128,1774 2137,1819 2142,1866 2142,3393 2090,3358 2033,3327 1972,3296 1911,3270 1848,3243 1782,3218 1710,3198 1643,3176 1688,3119 1735,3062 1756,3030 1771,2995 1808,2928 1833,2856 1848,2783 1855,2747 1859,2706 1865,2628 1865,2586 1859,2545 1855,2509 1848,2468 1839,2432 1828,2395 1803,2323 1787,2286 1771,2250 1731,2187 1684,2125 1663,2100 1638,2068 1607,2042 1582,2016 1519,1975 1489,1954 1458,1933 1386,1903 1349,1887 1313,1876 1277,1866 1241,1855 1164,1845 1081,1840 1010,1840 979,1845 943,1851 880,1862 819,1876 763,1903 706,1923 655,1954 608,1985 561,2022 521,2063 479,2104 449,2151 412,2198 386,2244 361,2296 341,2348 262,2312 176,2281 88,2250 0,2223 47,2166 93,2110 113,2078 130,2042 165,1975 192,1903 206,1830 212,1793 217,1753 222,1674 222,1638 222,1602 212,1529 201,1498 196,1462 186,1431">
            <text:p/>
          </draw:polyline>
          <draw:polygon draw:style-name="gr12" draw:text-style-name="P2" draw:layer="layout" svg:width="2.195cm" svg:height="2.277cm" svg:x="20.418cm" svg:y="15.331cm" svg:viewBox="0 0 2196 2278" draw:points="1472,1296 1543,1311 1614,1326 1682,1342 1749,1362 1810,1384 1873,1409 1930,1430 1981,1457 1975,1503 1975,1544 1975,1591 1975,1632 1981,1673 1991,1720 2001,1762 2011,1804 2026,1844 2043,1886 2062,1927 2083,1967 2110,2004 2135,2040 2166,2077 2196,2113 2104,2139 2016,2170 1930,2207 1851,2243 1821,2197 1790,2155 1759,2113 1723,2077 1682,2040 1646,2004 1600,1974 1558,1942 1512,1921 1461,1896 1415,1875 1363,1859 1306,1849 1255,1838 1199,1833 1142,1833 1076,1833 1014,1838 952,1849 895,1865 839,1886 787,1906 735,1932 685,1957 643,1994 601,2026 561,2062 525,2103 488,2144 458,2186 433,2233 406,2278 360,2258 313,2233 263,2212 216,2191 107,2155 0,2118 47,2067 92,2004 113,1974 128,1942 160,1869 185,1804 205,1726 211,1689 216,1648 221,1570 221,1530 216,1492 273,1457 334,1430 401,1399 469,1373 540,1352 618,1332 699,1311 782,1296 818,1285 828,1280 844,1269 859,1254 864,1239 870,1228 870,1202 864,1191 859,1181 855,1166 844,1156 828,1145 813,1135 767,1103 731,1073 689,1037 658,1000 629,959 601,917 582,876 561,829 545,782 535,736 525,690 520,642 520,595 520,550 525,497 535,450 545,409 565,363 582,320 607,280 633,239 658,202 695,166 725,134 767,103 807,78 855,57 901,36 927,25 952,21 1008,10 1065,0 1126,0 1188,0 1250,10 1306,25 1363,46 1415,72 1465,103 1491,119 1512,141 1553,175 1593,222 1630,270 1661,320 1687,372 1708,430 1723,487 1728,518 1728,550 1734,580 1734,611 1734,653 1728,694 1723,730 1713,772 1702,809 1687,844 1672,880 1650,917 1630,949 1610,979 1585,1010 1558,1037 1533,1062 1501,1088 1472,1114 1440,1135 1425,1145 1415,1156 1404,1166 1393,1181 1388,1191 1383,1202 1383,1228 1388,1239 1393,1254 1404,1264 1409,1269 1425,1280 1440,1285 1455,1289">
            <text:p/>
          </draw:polygon>
          <draw:polyline draw:style-name="gr11" draw:text-style-name="P2" draw:layer="layout" svg:width="2.195cm" svg:height="2.277cm" svg:x="20.418cm" svg:y="15.331cm" svg:viewBox="0 0 2196 2278" draw:points="1472,1296 1543,1311 1614,1326 1682,1342 1749,1362 1810,1384 1873,1409 1930,1430 1981,1457 1975,1503 1975,1544 1975,1591 1975,1632 1981,1673 1991,1720 2001,1762 2011,1804 2026,1844 2043,1886 2062,1927 2083,1967 2110,2004 2135,2040 2166,2077 2196,2113 2104,2139 2016,2170 1930,2207 1851,2243 1821,2197 1790,2155 1759,2113 1723,2077 1682,2040 1646,2004 1600,1974 1558,1942 1512,1921 1461,1896 1415,1875 1363,1859 1306,1849 1255,1838 1199,1833 1142,1833 1076,1833 1014,1838 952,1849 895,1865 839,1886 787,1906 735,1932 685,1957 643,1994 601,2026 561,2062 525,2103 488,2144 458,2186 433,2233 406,2278 360,2258 313,2233 263,2212 216,2191 107,2155 0,2118 47,2067 92,2004 113,1974 128,1942 160,1869 185,1804 205,1726 211,1689 216,1648 221,1570 221,1530 216,1492 273,1457 334,1430 401,1399 469,1373 540,1352 618,1332 699,1311 782,1296 818,1285 828,1280 844,1269 859,1254 864,1239 870,1228 870,1202 864,1191 859,1181 855,1166 844,1156 828,1145 813,1135 767,1103 731,1073 689,1037 658,1000 629,959 601,917 582,876 561,829 545,782 535,736 525,690 520,642 520,595 520,550 525,497 535,450 545,409 565,363 582,320 607,280 633,239 658,202 695,166 725,134 767,103 807,78 855,57 901,36 927,25 952,21 1008,10 1065,0 1126,0 1188,0 1250,10 1306,25 1363,46 1415,72 1465,103 1491,119 1512,141 1553,175 1593,222 1630,270 1661,320 1687,372 1708,430 1723,487 1728,518 1728,550 1734,580 1734,611 1734,653 1728,694 1723,730 1713,772 1702,809 1687,844 1672,880 1650,917 1630,949 1610,979 1585,1010 1558,1037 1533,1062 1501,1088 1472,1114 1440,1135 1425,1145 1415,1156 1404,1166 1393,1181 1388,1191 1383,1202 1383,1228 1388,1239 1393,1254 1404,1264 1409,1269 1425,1280 1440,1285 1455,1289">
            <text:p/>
          </draw:polyline>
          <draw:polygon draw:style-name="gr13" draw:text-style-name="P2" draw:layer="layout" svg:width="2.207cm" svg:height="2.31cm" svg:x="17.087cm" svg:y="15.336cm" svg:viewBox="0 0 2208 2311" draw:points="221,1493 277,1462 334,1430 401,1404 469,1379 539,1353 618,1332 699,1316 782,1301 819,1291 829,1280 844,1275 859,1255 865,1244 869,1234 869,1207 865,1192 859,1182 855,1171 844,1155 829,1145 812,1134 767,1105 731,1073 689,1036 659,1000 628,959 602,917 582,875 561,829 546,787 535,742 525,689 520,643 520,596 520,549 525,503 535,455 546,410 567,363 582,322 607,279 633,243 659,202 695,170 726,136 767,108 808,77 855,56 901,36 927,31 952,20 1008,10 1065,5 1128,0 1189,5 1251,16 1306,31 1364,46 1415,73 1466,104 1493,125 1514,140 1554,181 1596,223 1632,269 1663,322 1688,374 1709,430 1724,487 1728,517 1728,549 1735,581 1735,612 1735,653 1728,695 1724,735 1714,772 1703,808 1688,845 1672,881 1652,917 1632,948 1611,980 1586,1010 1560,1042 1534,1068 1503,1094 1472,1115 1441,1134 1426,1145 1415,1155 1405,1171 1394,1182 1390,1192 1385,1207 1385,1234 1390,1244 1394,1255 1405,1264 1410,1275 1426,1280 1441,1291 1457,1295 1472,1301 1550,1312 1622,1327 1688,1347 1756,1368 1817,1389 1880,1414 1935,1436 1987,1466 1987,1508 1982,1550 1987,1638 1992,1679 2001,1721 2008,1767 2023,1809 2038,1849 2054,1891 2074,1927 2095,1969 2121,2004 2146,2046 2178,2083 2208,2113 2146,2134 2085,2155 1961,2196 1905,2222 1852,2248 1796,2280 1745,2311 1720,2259 1694,2207 1658,2160 1622,2113 1586,2072 1544,2035 1498,1999 1451,1969 1401,1937 1354,1912 1298,1885 1245,1870 1189,1854 1128,1844 1070,1833 1008,1833 947,1833 891,1839 834,1849 777,1864 726,1881 674,1896 628,1916 582,1943 539,1969 499,1999 458,2031 422,2067 390,2102 361,2139 329,2181 304,2222 231,2192 160,2165 81,2139 0,2113 51,2062 92,1999 113,1969 134,1937 164,1864 190,1799 205,1721 216,1684 221,1643 221,1565">
            <text:p/>
          </draw:polygon>
          <draw:polyline draw:style-name="gr11" draw:text-style-name="P2" draw:layer="layout" svg:width="2.207cm" svg:height="2.31cm" svg:x="17.087cm" svg:y="15.336cm" svg:viewBox="0 0 2208 2311" draw:points="221,1493 277,1462 334,1430 401,1404 469,1379 539,1353 618,1332 699,1316 782,1301 819,1291 829,1280 844,1275 859,1255 865,1244 869,1234 869,1207 865,1192 859,1182 855,1171 844,1155 829,1145 812,1134 767,1105 731,1073 689,1036 659,1000 628,959 602,917 582,875 561,829 546,787 535,742 525,689 520,643 520,596 520,549 525,503 535,455 546,410 567,363 582,322 607,279 633,243 659,202 695,170 726,136 767,108 808,77 855,56 901,36 927,31 952,20 1008,10 1065,5 1128,0 1189,5 1251,16 1306,31 1364,46 1415,73 1466,104 1493,125 1514,140 1554,181 1596,223 1632,269 1663,322 1688,374 1709,430 1724,487 1728,517 1728,549 1735,581 1735,612 1735,653 1728,695 1724,735 1714,772 1703,808 1688,845 1672,881 1652,917 1632,948 1611,980 1586,1010 1560,1042 1534,1068 1503,1094 1472,1115 1441,1134 1426,1145 1415,1155 1405,1171 1394,1182 1390,1192 1385,1207 1385,1234 1390,1244 1394,1255 1405,1264 1410,1275 1426,1280 1441,1291 1457,1295 1472,1301 1550,1312 1622,1327 1688,1347 1756,1368 1817,1389 1880,1414 1935,1436 1987,1466 1987,1508 1982,1550 1987,1638 1992,1679 2001,1721 2008,1767 2023,1809 2038,1849 2054,1891 2074,1927 2095,1969 2121,2004 2146,2046 2178,2083 2208,2113 2146,2134 2085,2155 1961,2196 1905,2222 1852,2248 1796,2280 1745,2311 1720,2259 1694,2207 1658,2160 1622,2113 1586,2072 1544,2035 1498,1999 1451,1969 1401,1937 1354,1912 1298,1885 1245,1870 1189,1854 1128,1844 1070,1833 1008,1833 947,1833 891,1839 834,1849 777,1864 726,1881 674,1896 628,1916 582,1943 539,1969 499,1999 458,2031 422,2067 390,2102 361,2139 329,2181 304,2222 231,2192 160,2165 81,2139 0,2113 51,2062 92,1999 113,1969 134,1937 164,1864 190,1799 205,1721 216,1684 221,1643 221,1565">
            <text:p/>
          </draw:polyline>
          <draw:polygon draw:style-name="gr14" draw:text-style-name="P2" draw:layer="layout" svg:width="2.301cm" svg:height="2.423cm" svg:x="18.677cm" svg:y="16.29cm" svg:viewBox="0 0 2302 2424" draw:points="217,1528 273,1491 341,1455 407,1418 484,1388 562,1362 649,1336 741,1315 835,1299 869,1289 880,1278 897,1274 912,1253 917,1242 922,1232 922,1206 917,1190 912,1180 906,1169 897,1154 880,1144 865,1133 819,1103 777,1071 741,1035 711,998 680,958 655,916 634,874 613,830 599,787 588,740 577,689 571,642 571,596 571,549 577,502 588,455 599,410 613,362 634,321 659,280 685,238 711,201 748,165 777,135 819,108 861,78 906,56 953,36 978,30 1004,20 1061,11 1117,5 1180,0 1241,5 1302,15 1359,26 1416,46 1468,71 1519,103 1545,124 1566,140 1607,180 1648,222 1684,269 1715,321 1741,373 1760,430 1777,487 1781,519 1781,549 1788,579 1788,611 1788,652 1781,694 1777,736 1767,772 1756,809 1741,845 1724,879 1705,916 1684,947 1664,979 1637,1008 1611,1040 1586,1067 1555,1092 1524,1113 1494,1133 1479,1144 1468,1154 1451,1169 1447,1180 1443,1190 1436,1206 1436,1232 1443,1242 1447,1253 1458,1263 1462,1274 1479,1278 1488,1289 1508,1294 1524,1299 1607,1315 1689,1330 1767,1351 1838,1378 1905,1403 1972,1428 2033,1460 2090,1491 2080,1543 2070,1589 2070,1641 2065,1693 2070,1746 2075,1798 2080,1844 2090,1896 2106,1948 2126,1994 2147,2046 2174,2093 2199,2138 2229,2181 2266,2222 2302,2263 2246,2279 2193,2295 2090,2331 1988,2377 1941,2397 1895,2424 1884,2393 1874,2362 1844,2305 1813,2254 1781,2201 1741,2155 1699,2108 1673,2088 1653,2067 1600,2025 1550,1994 1498,1963 1443,1937 1380,1911 1319,1896 1257,1885 1195,1875 1128,1870 1057,1875 1021,1879 984,1885 917,1896 855,1911 793,1937 737,1963 685,1994 634,2025 588,2067 542,2108 500,2149 464,2196 433,2243 402,2295 376,2352 355,2404 273,2368 186,2331 93,2299 0,2274 26,2243 52,2218 98,2155 138,2088 170,2015 196,1943 217,1864 222,1823 227,1782 233,1739 233,1698 233,1658 227,1610 222,1568">
            <text:p/>
          </draw:polygon>
          <draw:polyline draw:style-name="gr11" draw:text-style-name="P2" draw:layer="layout" svg:width="2.301cm" svg:height="2.423cm" svg:x="18.677cm" svg:y="16.29cm" svg:viewBox="0 0 2302 2424" draw:points="217,1528 273,1491 341,1455 407,1418 484,1388 562,1362 649,1336 741,1315 835,1299 869,1289 880,1278 897,1274 912,1253 917,1242 922,1232 922,1206 917,1190 912,1180 906,1169 897,1154 880,1144 865,1133 819,1103 777,1071 741,1035 711,998 680,958 655,916 634,874 613,830 599,787 588,740 577,689 571,642 571,596 571,549 577,502 588,455 599,410 613,362 634,321 659,280 685,238 711,201 748,165 777,135 819,108 861,78 906,56 953,36 978,30 1004,20 1061,11 1117,5 1180,0 1241,5 1302,15 1359,26 1416,46 1468,71 1519,103 1545,124 1566,140 1607,180 1648,222 1684,269 1715,321 1741,373 1760,430 1777,487 1781,519 1781,549 1788,579 1788,611 1788,652 1781,694 1777,736 1767,772 1756,809 1741,845 1724,879 1705,916 1684,947 1664,979 1637,1008 1611,1040 1586,1067 1555,1092 1524,1113 1494,1133 1479,1144 1468,1154 1451,1169 1447,1180 1443,1190 1436,1206 1436,1232 1443,1242 1447,1253 1458,1263 1462,1274 1479,1278 1488,1289 1508,1294 1524,1299 1607,1315 1689,1330 1767,1351 1838,1378 1905,1403 1972,1428 2033,1460 2090,1491 2080,1543 2070,1589 2070,1641 2065,1693 2070,1746 2075,1798 2080,1844 2090,1896 2106,1948 2126,1994 2147,2046 2174,2093 2199,2138 2229,2181 2266,2222 2302,2263 2246,2279 2193,2295 2090,2331 1988,2377 1941,2397 1895,2424 1884,2393 1874,2362 1844,2305 1813,2254 1781,2201 1741,2155 1699,2108 1673,2088 1653,2067 1600,2025 1550,1994 1498,1963 1443,1937 1380,1911 1319,1896 1257,1885 1195,1875 1128,1870 1057,1875 1021,1879 984,1885 917,1896 855,1911 793,1937 737,1963 685,1994 634,2025 588,2067 542,2108 500,2149 464,2196 433,2243 402,2295 376,2352 355,2404 273,2368 186,2331 93,2299 0,2274 26,2243 52,2218 98,2155 138,2088 170,2015 196,1943 217,1864 222,1823 227,1782 233,1739 233,1698 233,1658 227,1610 222,1568">
            <text:p/>
          </draw:polyline>
          <draw:polygon draw:style-name="gr12" draw:text-style-name="P2" draw:layer="layout" svg:width="2.208cm" svg:height="2.34cm" svg:x="23.737cm" svg:y="15.331cm" svg:viewBox="0 0 2209 2341" draw:points="222,1492 278,1457 335,1430 402,1399 468,1373 540,1352 619,1332 700,1311 783,1296 819,1285 829,1280 844,1275 860,1254 865,1244 870,1228 870,1202 865,1191 860,1181 855,1166 844,1156 829,1145 813,1135 772,1103 731,1073 691,1037 659,1000 627,959 602,917 582,876 561,829 546,782 535,736 524,690 520,642 520,595 520,550 524,502 535,456 546,409 567,363 582,320 608,280 633,239 659,202 695,166 731,134 768,103 808,78 855,57 901,36 927,25 953,21 1009,10 1066,0 1127,0 1190,5 1251,10 1307,25 1364,46 1415,72 1467,103 1492,119 1514,141 1555,175 1596,222 1632,270 1663,320 1688,372 1709,430 1724,487 1729,518 1729,550 1735,580 1735,611 1735,653 1729,694 1724,730 1715,772 1704,809 1688,844 1673,880 1652,917 1632,949 1612,979 1586,1010 1560,1037 1535,1067 1503,1088 1472,1114 1442,1135 1426,1145 1415,1156 1406,1166 1395,1181 1390,1191 1386,1202 1386,1228 1390,1244 1395,1254 1406,1264 1415,1275 1426,1280 1442,1285 1456,1296 1472,1296 1550,1311 1621,1326 1688,1342 1756,1362 1818,1389 1880,1409 1936,1435 1986,1461 1986,1508 1982,1549 1986,1638 1993,1679 2003,1720 2008,1762 2023,1809 2038,1849 2054,1886 2074,1927 2095,1967 2121,2004 2146,2040 2178,2077 2209,2113 2081,2149 1957,2197 1931,2155 1900,2118 1864,2082 1833,2046 1791,2015 1756,1983 1715,1957 1669,1932 1627,1911 1580,1890 1535,1869 1482,1859 1436,1849 1386,1838 1333,1833 1282,1833 1209,1833 1174,1838 1143,1844 1077,1854 1014,1869 953,1890 896,1917 844,1948 793,1978 772,1999 747,2015 705,2056 664,2098 627,2144 597,2191 567,2237 540,2289 520,2341 463,2305 407,2274 346,2237 278,2212 211,2180 144,2155 73,2135 0,2113 52,2056 93,1999 113,1967 134,1932 165,1865 190,1793 205,1720 216,1684 222,1643 222,1565">
            <text:p/>
          </draw:polygon>
          <draw:polyline draw:style-name="gr11" draw:text-style-name="P2" draw:layer="layout" svg:width="2.208cm" svg:height="2.34cm" svg:x="23.737cm" svg:y="15.331cm" svg:viewBox="0 0 2209 2341" draw:points="222,1492 278,1457 335,1430 402,1399 468,1373 540,1352 619,1332 700,1311 783,1296 819,1285 829,1280 844,1275 860,1254 865,1244 870,1228 870,1202 865,1191 860,1181 855,1166 844,1156 829,1145 813,1135 772,1103 731,1073 691,1037 659,1000 627,959 602,917 582,876 561,829 546,782 535,736 524,690 520,642 520,595 520,550 524,502 535,456 546,409 567,363 582,320 608,280 633,239 659,202 695,166 731,134 768,103 808,78 855,57 901,36 927,25 953,21 1009,10 1066,0 1127,0 1190,5 1251,10 1307,25 1364,46 1415,72 1467,103 1492,119 1514,141 1555,175 1596,222 1632,270 1663,320 1688,372 1709,430 1724,487 1729,518 1729,550 1735,580 1735,611 1735,653 1729,694 1724,730 1715,772 1704,809 1688,844 1673,880 1652,917 1632,949 1612,979 1586,1010 1560,1037 1535,1067 1503,1088 1472,1114 1442,1135 1426,1145 1415,1156 1406,1166 1395,1181 1390,1191 1386,1202 1386,1228 1390,1244 1395,1254 1406,1264 1415,1275 1426,1280 1442,1285 1456,1296 1472,1296 1550,1311 1621,1326 1688,1342 1756,1362 1818,1389 1880,1409 1936,1435 1986,1461 1986,1508 1982,1549 1986,1638 1993,1679 2003,1720 2008,1762 2023,1809 2038,1849 2054,1886 2074,1927 2095,1967 2121,2004 2146,2040 2178,2077 2209,2113 2081,2149 1957,2197 1931,2155 1900,2118 1864,2082 1833,2046 1791,2015 1756,1983 1715,1957 1669,1932 1627,1911 1580,1890 1535,1869 1482,1859 1436,1849 1386,1838 1333,1833 1282,1833 1209,1833 1174,1838 1143,1844 1077,1854 1014,1869 953,1890 896,1917 844,1948 793,1978 772,1999 747,2015 705,2056 664,2098 627,2144 597,2191 567,2237 540,2289 520,2341 463,2305 407,2274 346,2237 278,2212 211,2180 144,2155 73,2135 0,2113 52,2056 93,1999 113,1967 134,1932 165,1865 190,1793 205,1720 216,1684 222,1643 222,1565">
            <text:p/>
          </draw:polyline>
          <draw:polygon draw:style-name="gr14" draw:text-style-name="P2" draw:layer="layout" svg:width="2.254cm" svg:height="2.424cm" svg:x="22.146cm" svg:y="16.284cm" svg:viewBox="0 0 2255 2425" draw:points="191,1450 242,1424 298,1405 355,1377 418,1357 479,1342 546,1325 613,1311 685,1295 721,1284 737,1280 748,1269 762,1254 767,1244 773,1227 773,1202 767,1191 762,1182 756,1165 748,1154 731,1145 716,1135 675,1103 634,1073 597,1036 561,1000 531,958 504,916 484,875 464,829 447,783 438,736 428,690 422,643 422,596 422,550 432,504 438,456 454,409 468,364 489,322 511,280 536,238 567,203 597,167 634,135 669,105 711,77 756,57 809,36 834,26 860,21 912,11 973,0 1029,0 1091,6 1153,11 1210,26 1267,47 1323,73 1370,105 1395,120 1416,141 1462,176 1498,223 1535,270 1565,322 1591,373 1611,431 1628,488 1632,518 1638,550 1638,581 1638,612 1638,654 1632,695 1628,731 1617,773 1607,809 1591,846 1576,880 1560,916 1540,948 1515,979 1493,1010 1468,1036 1436,1062 1411,1087 1380,1114 1344,1135 1328,1145 1319,1154 1308,1165 1298,1182 1292,1191 1292,1202 1292,1227 1292,1244 1298,1254 1308,1264 1319,1269 1328,1280 1344,1284 1359,1295 1375,1295 1487,1315 1540,1332 1591,1342 1684,1373 1777,1409 1858,1445 1930,1486 2003,1529 2059,1574 2054,1664 2054,1704 2054,1745 2059,1793 2065,1833 2086,1922 2096,1963 2111,2005 2131,2046 2147,2083 2173,2124 2199,2161 2224,2197 2255,2234 2255,2280 2158,2311 2059,2347 2018,2363 1973,2383 1926,2403 1884,2425 1874,2393 1864,2368 1838,2311 1807,2253 1771,2202 1730,2155 1689,2108 1643,2067 1591,2026 1571,2011 1540,1994 1487,1963 1431,1933 1370,1913 1308,1896 1246,1881 1178,1876 1113,1870 1040,1876 973,1881 907,1896 876,1902 845,1913 784,1933 726,1958 675,1990 624,2026 597,2042 577,2063 531,2103 489,2144 454,2192 422,2238 391,2290 366,2342 345,2399 263,2363 181,2326 87,2296 0,2269 25,2243 46,2213 93,2151 134,2083 166,2015 195,1938 211,1860 222,1825 227,1782 227,1741 231,1699 227,1632 222,1570 206,1513">
            <text:p/>
          </draw:polygon>
          <draw:polyline draw:style-name="gr11" draw:text-style-name="P2" draw:layer="layout" svg:width="2.254cm" svg:height="2.424cm" svg:x="22.146cm" svg:y="16.284cm" svg:viewBox="0 0 2255 2425" draw:points="191,1450 242,1424 298,1405 355,1377 418,1357 479,1342 546,1325 613,1311 685,1295 721,1284 737,1280 748,1269 762,1254 767,1244 773,1227 773,1202 767,1191 762,1182 756,1165 748,1154 731,1145 716,1135 675,1103 634,1073 597,1036 561,1000 531,958 504,916 484,875 464,829 447,783 438,736 428,690 422,643 422,596 422,550 432,504 438,456 454,409 468,364 489,322 511,280 536,238 567,203 597,167 634,135 669,105 711,77 756,57 809,36 834,26 860,21 912,11 973,0 1029,0 1091,6 1153,11 1210,26 1267,47 1323,73 1370,105 1395,120 1416,141 1462,176 1498,223 1535,270 1565,322 1591,373 1611,431 1628,488 1632,518 1638,550 1638,581 1638,612 1638,654 1632,695 1628,731 1617,773 1607,809 1591,846 1576,880 1560,916 1540,948 1515,979 1493,1010 1468,1036 1436,1062 1411,1087 1380,1114 1344,1135 1328,1145 1319,1154 1308,1165 1298,1182 1292,1191 1292,1202 1292,1227 1292,1244 1298,1254 1308,1264 1319,1269 1328,1280 1344,1284 1359,1295 1375,1295 1487,1315 1540,1332 1591,1342 1684,1373 1777,1409 1858,1445 1930,1486 2003,1529 2059,1574 2054,1664 2054,1704 2054,1745 2059,1793 2065,1833 2086,1922 2096,1963 2111,2005 2131,2046 2147,2083 2173,2124 2199,2161 2224,2197 2255,2234 2255,2280 2158,2311 2059,2347 2018,2363 1973,2383 1926,2403 1884,2425 1874,2393 1864,2368 1838,2311 1807,2253 1771,2202 1730,2155 1689,2108 1643,2067 1591,2026 1571,2011 1540,1994 1487,1963 1431,1933 1370,1913 1308,1896 1246,1881 1178,1876 1113,1870 1040,1876 973,1881 907,1896 876,1902 845,1913 784,1933 726,1958 675,1990 624,2026 597,2042 577,2063 531,2103 489,2144 454,2192 422,2238 391,2290 366,2342 345,2399 263,2363 181,2326 87,2296 0,2269 25,2243 46,2213 93,2151 134,2083 166,2015 195,1938 211,1860 222,1825 227,1782 227,1741 231,1699 227,1632 222,1570 206,1513">
            <text:p/>
          </draw:polyline>
          <draw:polygon draw:style-name="gr14" draw:text-style-name="P2" draw:layer="layout" svg:width="2.207cm" svg:height="3.445cm" svg:x="15.305cm" svg:y="16.29cm" svg:viewBox="0 0 2208 3446" draw:points="0,3446 0,1921 0,1900 5,1875 11,1848 15,1823 36,1776 62,1725 78,1704 92,1678 135,1631 181,1589 232,1543 295,1501 361,1465 433,1428 510,1392 593,1367 680,1341 778,1315 876,1299 912,1289 927,1278 938,1274 953,1253 958,1242 963,1232 963,1206 958,1190 953,1180 947,1169 938,1154 922,1144 906,1133 866,1103 823,1071 789,1035 753,998 721,958 695,916 674,874 654,830 639,787 629,740 618,689 613,642 613,596 613,549 624,502 629,455 644,410 659,362 674,321 700,280 727,238 753,201 789,165 823,135 859,108 902,78 947,56 999,36 1026,30 1051,20 1102,11 1158,5 1221,0 1282,5 1345,15 1401,26 1458,46 1509,71 1561,103 1586,124 1607,140 1653,180 1689,222 1725,269 1757,321 1782,373 1803,430 1818,487 1823,519 1828,549 1828,579 1828,611 1828,652 1823,694 1818,736 1807,772 1797,809 1782,845 1767,879 1750,916 1730,947 1705,979 1684,1008 1658,1040 1626,1067 1597,1092 1565,1113 1534,1133 1520,1144 1509,1154 1498,1169 1488,1180 1484,1190 1477,1206 1484,1232 1484,1242 1488,1253 1498,1263 1509,1274 1520,1278 1534,1289 1550,1294 1565,1299 1633,1309 1694,1319 1807,1351 1916,1388 1967,1407 2013,1428 1998,1480 1987,1538 1978,1589 1972,1647 1972,1704 1972,1755 1983,1812 1987,1870 2003,1921 2019,1977 2040,2030 2065,2082 2080,2108 2095,2134 2127,2181 2168,2228 2208,2274 2152,2290 2101,2305 1998,2341 1899,2383 1849,2404 1807,2429 1792,2397 1782,2368 1757,2310 1725,2258 1689,2207 1648,2155 1607,2108 1561,2067 1514,2030 1488,2009 1462,1994 1405,1963 1349,1937 1288,1911 1231,1896 1164,1885 1102,1875 1036,1870 963,1875 927,1879 895,1879 830,1896 767,1911 706,1932 649,1957 597,1988 546,2020 525,2040 500,2057 458,2097 417,2138 381,2186 351,2232 320,2279 295,2331 273,2383 252,2440 237,2497 227,2554 216,2610 216,2667 216,2725 222,2781 232,2839 243,2897 259,2953 278,3010 305,3066 335,3118 371,3171 387,3196 408,3216 448,3264 387,3285 330,3300 268,3321 211,3342 154,3368 103,3394 51,3419">
            <text:p/>
          </draw:polygon>
          <draw:polyline draw:style-name="gr11" draw:text-style-name="P2" draw:layer="layout" svg:width="2.207cm" svg:height="3.445cm" svg:x="15.305cm" svg:y="16.29cm" svg:viewBox="0 0 2208 3446" draw:points="0,3446 0,1921 0,1900 5,1875 11,1848 15,1823 36,1776 62,1725 78,1704 92,1678 135,1631 181,1589 232,1543 295,1501 361,1465 433,1428 510,1392 593,1367 680,1341 778,1315 876,1299 912,1289 927,1278 938,1274 953,1253 958,1242 963,1232 963,1206 958,1190 953,1180 947,1169 938,1154 922,1144 906,1133 866,1103 823,1071 789,1035 753,998 721,958 695,916 674,874 654,830 639,787 629,740 618,689 613,642 613,596 613,549 624,502 629,455 644,410 659,362 674,321 700,280 727,238 753,201 789,165 823,135 859,108 902,78 947,56 999,36 1026,30 1051,20 1102,11 1158,5 1221,0 1282,5 1345,15 1401,26 1458,46 1509,71 1561,103 1586,124 1607,140 1653,180 1689,222 1725,269 1757,321 1782,373 1803,430 1818,487 1823,519 1828,549 1828,579 1828,611 1828,652 1823,694 1818,736 1807,772 1797,809 1782,845 1767,879 1750,916 1730,947 1705,979 1684,1008 1658,1040 1626,1067 1597,1092 1565,1113 1534,1133 1520,1144 1509,1154 1498,1169 1488,1180 1484,1190 1477,1206 1484,1232 1484,1242 1488,1253 1498,1263 1509,1274 1520,1278 1534,1289 1550,1294 1565,1299 1633,1309 1694,1319 1807,1351 1916,1388 1967,1407 2013,1428 1998,1480 1987,1538 1978,1589 1972,1647 1972,1704 1972,1755 1983,1812 1987,1870 2003,1921 2019,1977 2040,2030 2065,2082 2080,2108 2095,2134 2127,2181 2168,2228 2208,2274 2152,2290 2101,2305 1998,2341 1899,2383 1849,2404 1807,2429 1792,2397 1782,2368 1757,2310 1725,2258 1689,2207 1648,2155 1607,2108 1561,2067 1514,2030 1488,2009 1462,1994 1405,1963 1349,1937 1288,1911 1231,1896 1164,1885 1102,1875 1036,1870 963,1875 927,1879 895,1879 830,1896 767,1911 706,1932 649,1957 597,1988 546,2020 525,2040 500,2057 458,2097 417,2138 381,2186 351,2232 320,2279 295,2331 273,2383 252,2440 237,2497 227,2554 216,2610 216,2667 216,2725 222,2781 232,2839 243,2897 259,2953 278,3010 305,3066 335,3118 371,3171 387,3196 408,3216 448,3264 387,3285 330,3300 268,3321 211,3342 154,3368 103,3394 51,3419">
            <text:p/>
          </draw:polyline>
          <draw:polygon draw:style-name="gr14" draw:text-style-name="P2" draw:layer="layout" svg:width="2.125cm" svg:height="3.43cm" svg:x="25.601cm" svg:y="16.284cm" svg:viewBox="0 0 2126 3431" draw:points="174,1405 262,1368 355,1342 458,1315 509,1305 561,1295 596,1284 607,1280 623,1269 639,1254 643,1244 648,1227 648,1202 643,1191 639,1182 632,1165 623,1154 607,1145 592,1135 545,1103 509,1073 468,1036 438,1000 406,958 381,916 359,875 339,829 323,783 314,736 303,690 298,643 298,596 298,550 303,504 314,456 323,409 345,364 359,322 385,280 412,238 438,203 473,167 504,135 545,105 587,77 632,57 679,36 704,26 731,21 788,11 844,0 905,0 967,6 1029,11 1086,26 1143,47 1194,73 1246,105 1271,120 1292,141 1333,176 1374,223 1410,270 1442,322 1467,373 1487,431 1503,488 1508,518 1508,550 1512,581 1512,612 1512,654 1508,695 1503,731 1492,773 1483,809 1467,846 1452,880 1431,916 1410,948 1389,979 1363,1010 1338,1036 1313,1062 1282,1087 1250,1114 1221,1135 1205,1145 1194,1154 1183,1165 1173,1182 1169,1191 1163,1202 1163,1227 1169,1244 1173,1254 1183,1264 1189,1269 1205,1280 1221,1284 1235,1295 1250,1295 1354,1315 1399,1325 1446,1336 1534,1363 1616,1394 1698,1430 1771,1466 1832,1503 1894,1544 1945,1585 1971,1611 1992,1632 2033,1679 2069,1724 2080,1752 2094,1772 2111,1825 2126,1876 2126,1922 2126,3431 2033,3379 1930,3338 1874,3316 1821,3295 1708,3265 1735,3239 1760,3207 1807,3145 1843,3078 1879,3005 1904,2932 1925,2855 1930,2813 1936,2773 1941,2731 1941,2689 1936,2607 1930,2564 1925,2528 1914,2487 1904,2446 1889,2410 1874,2374 1857,2337 1843,2301 1821,2264 1801,2234 1776,2202 1755,2172 1729,2140 1698,2114 1672,2083 1642,2056 1611,2036 1580,2011 1512,1969 1478,1954 1442,1938 1406,1922 1370,1906 1286,1885 1210,1876 1126,1870 1050,1876 1020,1876 984,1881 916,1896 854,1913 792,1933 736,1963 679,1990 628,2026 582,2063 540,2103 499,2151 463,2197 432,2243 402,2296 376,2347 355,2403 273,2363 185,2333 93,2301 0,2274 25,2243 51,2213 97,2151 133,2083 170,2015 195,1938 217,1860 221,1825 227,1782 231,1741 231,1699 227,1622 217,1544 200,1471 190,1434">
            <text:p/>
          </draw:polygon>
          <draw:polyline draw:style-name="gr11" draw:text-style-name="P2" draw:layer="layout" svg:width="2.125cm" svg:height="3.43cm" svg:x="25.601cm" svg:y="16.284cm" svg:viewBox="0 0 2126 3431" draw:points="174,1405 262,1368 355,1342 458,1315 509,1305 561,1295 596,1284 607,1280 623,1269 639,1254 643,1244 648,1227 648,1202 643,1191 639,1182 632,1165 623,1154 607,1145 592,1135 545,1103 509,1073 468,1036 438,1000 406,958 381,916 359,875 339,829 323,783 314,736 303,690 298,643 298,596 298,550 303,504 314,456 323,409 345,364 359,322 385,280 412,238 438,203 473,167 504,135 545,105 587,77 632,57 679,36 704,26 731,21 788,11 844,0 905,0 967,6 1029,11 1086,26 1143,47 1194,73 1246,105 1271,120 1292,141 1333,176 1374,223 1410,270 1442,322 1467,373 1487,431 1503,488 1508,518 1508,550 1512,581 1512,612 1512,654 1508,695 1503,731 1492,773 1483,809 1467,846 1452,880 1431,916 1410,948 1389,979 1363,1010 1338,1036 1313,1062 1282,1087 1250,1114 1221,1135 1205,1145 1194,1154 1183,1165 1173,1182 1169,1191 1163,1202 1163,1227 1169,1244 1173,1254 1183,1264 1189,1269 1205,1280 1221,1284 1235,1295 1250,1295 1354,1315 1399,1325 1446,1336 1534,1363 1616,1394 1698,1430 1771,1466 1832,1503 1894,1544 1945,1585 1971,1611 1992,1632 2033,1679 2069,1724 2080,1752 2094,1772 2111,1825 2126,1876 2126,1922 2126,3431 2033,3379 1930,3338 1874,3316 1821,3295 1708,3265 1735,3239 1760,3207 1807,3145 1843,3078 1879,3005 1904,2932 1925,2855 1930,2813 1936,2773 1941,2731 1941,2689 1936,2607 1930,2564 1925,2528 1914,2487 1904,2446 1889,2410 1874,2374 1857,2337 1843,2301 1821,2264 1801,2234 1776,2202 1755,2172 1729,2140 1698,2114 1672,2083 1642,2056 1611,2036 1580,2011 1512,1969 1478,1954 1442,1938 1406,1922 1370,1906 1286,1885 1210,1876 1126,1870 1050,1876 1020,1876 984,1881 916,1896 854,1913 792,1933 736,1963 679,1990 628,2026 582,2063 540,2103 499,2151 463,2197 432,2243 402,2296 376,2347 355,2403 273,2363 185,2333 93,2301 0,2274 25,2243 51,2213 97,2151 133,2083 170,2015 195,1938 217,1860 221,1825 227,1782 231,1741 231,1699 227,1622 217,1544 200,1471 190,1434">
            <text:p/>
          </draw:polyline>
          <draw:polygon draw:style-name="gr15" draw:text-style-name="P2" draw:layer="layout" svg:width="2.29cm" svg:height="3.649cm" svg:x="20.386cm" svg:y="17.346cm" svg:viewBox="0 0 2291 3650" draw:points="1533,1352 1611,1363 1682,1378 1755,1400 1822,1421 1889,1441 1951,1466 2007,1492 2064,1519 2058,1565 2058,1611 2058,1652 2058,1700 2064,1747 2075,1788 2094,1881 2111,1922 2131,1965 2151,2006 2172,2047 2198,2089 2228,2131 2260,2167 2291,2203 2203,2229 2115,2260 2028,2290 1951,2327 1873,2363 1802,2411 1766,2430 1734,2456 1719,2467 1704,2478 1672,2503 1646,2529 1617,2555 1569,2612 1523,2670 1504,2700 1487,2730 1457,2794 1447,2825 1436,2856 1431,2891 1425,2928 1420,2996 1420,3650 871,3650 871,3000 871,2934 860,2898 855,2866 845,2829 835,2799 819,2767 803,2737 789,2705 767,2674 727,2617 701,2591 675,2565 650,2535 618,2509 588,2488 557,2462 490,2415 417,2374 341,2332 263,2296 175,2265 94,2233 0,2208 26,2181 51,2151 99,2089 139,2021 171,1954 196,1876 217,1798 222,1761 228,1721 232,1680 232,1638 232,1596 228,1554 289,1519 352,1487 417,1461 490,1430 567,1410 644,1384 727,1368 774,1358 814,1352 835,1348 850,1341 866,1331 881,1327 891,1316 896,1306 902,1291 906,1280 906,1254 902,1243 896,1228 891,1218 876,1202 866,1191 850,1181 803,1151 782,1135 763,1114 721,1078 686,1041 670,1021 654,1001 629,953 618,932 603,912 588,865 577,840 572,819 557,767 546,720 541,669 541,622 546,570 552,523 562,472 572,424 588,379 608,336 633,290 661,249 690,212 721,176 763,140 799,109 825,92 845,83 891,57 942,36 968,31 995,21 1026,15 1051,11 1112,4 1174,0 1240,4 1302,15 1333,21 1363,31 1389,41 1420,52 1447,62 1476,77 1529,109 1575,145 1621,186 1662,233 1698,280 1729,332 1755,388 1777,445 1785,476 1796,508 1802,539 1802,570 1806,637 1806,679 1802,720 1796,763 1785,803 1770,844 1760,881 1740,917 1724,953 1704,990 1678,1021 1653,1052 1625,1082 1596,1110 1565,1135 1533,1162 1504,1181 1487,1191 1472,1202 1451,1228 1447,1243 1447,1254 1447,1280 1447,1291 1451,1306 1461,1316 1472,1327 1483,1331 1497,1341">
            <text:p/>
          </draw:polygon>
          <draw:polyline draw:style-name="gr11" draw:text-style-name="P2" draw:layer="layout" svg:width="2.29cm" svg:height="3.649cm" svg:x="20.386cm" svg:y="17.346cm" svg:viewBox="0 0 2291 3650" draw:points="1533,1352 1611,1363 1682,1378 1755,1400 1822,1421 1889,1441 1951,1466 2007,1492 2064,1519 2058,1565 2058,1611 2058,1652 2058,1700 2064,1747 2075,1788 2094,1881 2111,1922 2131,1965 2151,2006 2172,2047 2198,2089 2228,2131 2260,2167 2291,2203 2203,2229 2115,2260 2028,2290 1951,2327 1873,2363 1802,2411 1766,2430 1734,2456 1719,2467 1704,2478 1672,2503 1646,2529 1617,2555 1569,2612 1523,2670 1504,2700 1487,2730 1457,2794 1447,2825 1436,2856 1431,2891 1425,2928 1420,2996 1420,3650 871,3650 871,3000 871,2934 860,2898 855,2866 845,2829 835,2799 819,2767 803,2737 789,2705 767,2674 727,2617 701,2591 675,2565 650,2535 618,2509 588,2488 557,2462 490,2415 417,2374 341,2332 263,2296 175,2265 94,2233 0,2208 26,2181 51,2151 99,2089 139,2021 171,1954 196,1876 217,1798 222,1761 228,1721 232,1680 232,1638 232,1596 228,1554 289,1519 352,1487 417,1461 490,1430 567,1410 644,1384 727,1368 774,1358 814,1352 835,1348 850,1341 866,1331 881,1327 891,1316 896,1306 902,1291 906,1280 906,1254 902,1243 896,1228 891,1218 876,1202 866,1191 850,1181 803,1151 782,1135 763,1114 721,1078 686,1041 670,1021 654,1001 629,953 618,932 603,912 588,865 577,840 572,819 557,767 546,720 541,669 541,622 546,570 552,523 562,472 572,424 588,379 608,336 633,290 661,249 690,212 721,176 763,140 799,109 825,92 845,83 891,57 942,36 968,31 995,21 1026,15 1051,11 1112,4 1174,0 1240,4 1302,15 1333,21 1363,31 1389,41 1420,52 1447,62 1476,77 1529,109 1575,145 1621,186 1662,233 1698,280 1729,332 1755,388 1777,445 1785,476 1796,508 1802,539 1802,570 1806,637 1806,679 1802,720 1796,763 1785,803 1770,844 1760,881 1740,917 1724,953 1704,990 1678,1021 1653,1052 1625,1082 1596,1110 1565,1135 1533,1162 1504,1181 1487,1191 1472,1202 1451,1228 1447,1243 1447,1254 1447,1280 1447,1291 1451,1306 1461,1316 1472,1327 1483,1331 1497,1341">
            <text:p/>
          </draw:polyline>
          <draw:polygon draw:style-name="gr15" draw:text-style-name="P2" draw:layer="layout" svg:width="2.295cm" svg:height="3.642cm" svg:x="16.923cm" svg:y="17.357cm" svg:viewBox="0 0 2296 3643" draw:points="225,1549 288,1518 349,1487 416,1455 488,1430 565,1403 642,1383 725,1362 812,1347 834,1341 848,1337 863,1330 874,1320 884,1310 895,1301 899,1290 905,1280 905,1253 899,1238 895,1228 884,1212 874,1201 859,1191 843,1176 797,1144 776,1129 756,1114 720,1078 684,1035 669,1015 653,994 627,953 611,932 601,906 580,860 575,840 565,812 554,767 545,715 539,668 539,616 539,570 545,518 554,471 571,424 586,377 607,332 627,290 653,248 684,207 720,171 756,139 797,109 818,92 838,77 890,56 936,36 967,25 993,20 1019,14 1049,4 1111,0 1172,0 1234,0 1302,10 1332,14 1358,25 1389,36 1420,46 1445,62 1470,72 1523,109 1574,144 1621,186 1662,227 1698,279 1729,332 1754,388 1775,445 1786,476 1790,507 1796,538 1800,570 1806,631 1800,679 1796,720 1790,760 1780,797 1771,840 1754,876 1739,917 1718,948 1698,983 1678,1015 1651,1046 1626,1078 1594,1108 1565,1134 1533,1155 1498,1176 1481,1191 1470,1201 1451,1228 1445,1238 1441,1253 1441,1280 1445,1290 1451,1301 1462,1310 1470,1320 1481,1330 1498,1337 1533,1347 1611,1362 1682,1378 1754,1399 1827,1419 1892,1439 1955,1466 2012,1491 2069,1523 2063,1564 2063,1611 2069,1700 2073,1746 2079,1787 2089,1834 2105,1875 2120,1922 2136,1963 2156,2005 2182,2047 2208,2088 2233,2124 2264,2160 2296,2197 2208,2222 2120,2254 2037,2285 1955,2321 1878,2363 1806,2404 1775,2425 1739,2451 1724,2461 1708,2477 1678,2498 1651,2524 1626,2554 1574,2606 1528,2663 1513,2694 1492,2726 1466,2788 1456,2818 1445,2855 1434,2887 1430,2923 1425,2989 1425,3643 870,3643 870,2989 863,2923 859,2887 853,2855 843,2818 834,2788 818,2756 802,2726 787,2694 766,2663 725,2606 699,2580 674,2554 647,2524 617,2498 586,2477 554,2451 488,2404 416,2363 338,2321 262,2285 174,2254 87,2222 0,2197 25,2170 51,2140 96,2078 132,2010 168,1943 195,1865 215,1787 220,1750 225,1710 231,1669 231,1627 231,1585">
            <text:p/>
          </draw:polygon>
          <draw:polyline draw:style-name="gr11" draw:text-style-name="P2" draw:layer="layout" svg:width="2.295cm" svg:height="3.642cm" svg:x="16.923cm" svg:y="17.357cm" svg:viewBox="0 0 2296 3643" draw:points="225,1549 288,1518 349,1487 416,1455 488,1430 565,1403 642,1383 725,1362 812,1347 834,1341 848,1337 863,1330 874,1320 884,1310 895,1301 899,1290 905,1280 905,1253 899,1238 895,1228 884,1212 874,1201 859,1191 843,1176 797,1144 776,1129 756,1114 720,1078 684,1035 669,1015 653,994 627,953 611,932 601,906 580,860 575,840 565,812 554,767 545,715 539,668 539,616 539,570 545,518 554,471 571,424 586,377 607,332 627,290 653,248 684,207 720,171 756,139 797,109 818,92 838,77 890,56 936,36 967,25 993,20 1019,14 1049,4 1111,0 1172,0 1234,0 1302,10 1332,14 1358,25 1389,36 1420,46 1445,62 1470,72 1523,109 1574,144 1621,186 1662,227 1698,279 1729,332 1754,388 1775,445 1786,476 1790,507 1796,538 1800,570 1806,631 1800,679 1796,720 1790,760 1780,797 1771,840 1754,876 1739,917 1718,948 1698,983 1678,1015 1651,1046 1626,1078 1594,1108 1565,1134 1533,1155 1498,1176 1481,1191 1470,1201 1451,1228 1445,1238 1441,1253 1441,1280 1445,1290 1451,1301 1462,1310 1470,1320 1481,1330 1498,1337 1533,1347 1611,1362 1682,1378 1754,1399 1827,1419 1892,1439 1955,1466 2012,1491 2069,1523 2063,1564 2063,1611 2069,1700 2073,1746 2079,1787 2089,1834 2105,1875 2120,1922 2136,1963 2156,2005 2182,2047 2208,2088 2233,2124 2264,2160 2296,2197 2208,2222 2120,2254 2037,2285 1955,2321 1878,2363 1806,2404 1775,2425 1739,2451 1724,2461 1708,2477 1678,2498 1651,2524 1626,2554 1574,2606 1528,2663 1513,2694 1492,2726 1466,2788 1456,2818 1445,2855 1434,2887 1430,2923 1425,2989 1425,3643 870,3643 870,2989 863,2923 859,2887 853,2855 843,2818 834,2788 818,2756 802,2726 787,2694 766,2663 725,2606 699,2580 674,2554 647,2524 617,2498 586,2477 554,2451 488,2404 416,2363 338,2321 262,2285 174,2254 87,2222 0,2197 25,2170 51,2140 96,2078 132,2010 168,1943 195,1865 215,1787 220,1750 225,1710 231,1669 231,1627 231,1585">
            <text:p/>
          </draw:polyline>
          <draw:polygon draw:style-name="gr16" draw:text-style-name="P2" draw:layer="layout" svg:width="2.543cm" svg:height="2.652cm" svg:x="15.068cm" svg:y="18.347cm" svg:viewBox="0 0 2544 2653" draw:points="0,2653 0,1999 0,1948 16,1901 36,1849 63,1798 78,1772 99,1746 139,1699 186,1652 242,1606 304,1564 372,1523 448,1487 532,1450 618,1418 660,1410 710,1393 758,1382 809,1368 861,1357 911,1352 932,1348 947,1341 964,1331 973,1326 983,1316 994,1305 1000,1289 1000,1279 1000,1253 1000,1243 994,1228 983,1217 973,1202 958,1191 943,1180 896,1150 876,1134 855,1114 819,1078 783,1041 767,1020 753,1001 721,953 710,932 701,911 681,865 670,840 664,819 654,767 645,720 638,668 638,621 638,570 645,522 654,471 670,424 685,377 706,336 726,290 753,248 783,211 819,175 855,139 896,109 917,92 937,81 983,56 1035,36 1060,31 1092,20 1118,15 1149,10 1205,4 1273,0 1334,4 1395,15 1426,20 1458,31 1489,36 1514,51 1545,61 1571,77 1622,109 1674,144 1721,186 1757,233 1793,279 1827,330 1855,388 1874,445 1885,476 1890,508 1895,538 1900,570 1900,637 1900,679 1895,720 1890,760 1880,803 1870,844 1855,880 1838,917 1818,953 1798,990 1777,1020 1751,1051 1721,1082 1695,1108 1663,1134 1633,1159 1597,1180 1582,1191 1565,1202 1550,1228 1545,1243 1540,1253 1540,1279 1545,1289 1550,1305 1554,1316 1565,1326 1582,1331 1597,1341 1633,1352 1685,1357 1735,1368 1834,1393 1926,1418 2014,1450 2055,1471 2096,1487 2168,1523 2235,1564 2302,1606 2353,1652 2405,1699 2426,1725 2445,1746 2482,1798 2508,1849 2518,1875 2529,1901 2539,1948 2544,1999 2544,2653">
            <text:p/>
          </draw:polygon>
          <draw:polyline draw:style-name="gr11" draw:text-style-name="P2" draw:layer="layout" svg:width="2.543cm" svg:height="2.652cm" svg:x="15.068cm" svg:y="18.347cm" svg:viewBox="0 0 2544 2653" draw:points="0,2653 0,1999 0,1948 16,1901 36,1849 63,1798 78,1772 99,1746 139,1699 186,1652 242,1606 304,1564 372,1523 448,1487 532,1450 618,1418 660,1410 710,1393 758,1382 809,1368 861,1357 911,1352 932,1348 947,1341 964,1331 973,1326 983,1316 994,1305 1000,1289 1000,1279 1000,1253 1000,1243 994,1228 983,1217 973,1202 958,1191 943,1180 896,1150 876,1134 855,1114 819,1078 783,1041 767,1020 753,1001 721,953 710,932 701,911 681,865 670,840 664,819 654,767 645,720 638,668 638,621 638,570 645,522 654,471 670,424 685,377 706,336 726,290 753,248 783,211 819,175 855,139 896,109 917,92 937,81 983,56 1035,36 1060,31 1092,20 1118,15 1149,10 1205,4 1273,0 1334,4 1395,15 1426,20 1458,31 1489,36 1514,51 1545,61 1571,77 1622,109 1674,144 1721,186 1757,233 1793,279 1827,330 1855,388 1874,445 1885,476 1890,508 1895,538 1900,570 1900,637 1900,679 1895,720 1890,760 1880,803 1870,844 1855,880 1838,917 1818,953 1798,990 1777,1020 1751,1051 1721,1082 1695,1108 1663,1134 1633,1159 1597,1180 1582,1191 1565,1202 1550,1228 1545,1243 1540,1253 1540,1279 1545,1289 1550,1305 1554,1316 1565,1326 1582,1331 1597,1341 1633,1352 1685,1357 1735,1368 1834,1393 1926,1418 2014,1450 2055,1471 2096,1487 2168,1523 2235,1564 2302,1606 2353,1652 2405,1699 2426,1725 2445,1746 2482,1798 2508,1849 2518,1875 2529,1901 2539,1948 2544,1999 2544,2653">
            <text:p/>
          </draw:polyline>
          <draw:polygon draw:style-name="gr16" draw:text-style-name="P2" draw:layer="layout" svg:width="2.541cm" svg:height="2.652cm" svg:x="18.534cm" svg:y="18.347cm" svg:viewBox="0 0 2542 2653" draw:points="0,2653 0,1999 4,1948 15,1901 36,1849 61,1798 76,1772 97,1746 139,1699 185,1652 241,1606 303,1564 370,1523 448,1487 529,1450 618,1418 663,1410 710,1393 756,1382 807,1368 859,1357 910,1352 931,1348 947,1341 962,1331 972,1326 983,1316 993,1305 998,1289 1004,1279 1004,1253 998,1243 993,1228 983,1217 972,1202 957,1191 942,1180 895,1150 874,1134 854,1114 818,1078 782,1041 767,1020 750,1001 725,953 710,932 699,911 678,865 674,840 663,819 653,767 643,720 638,668 638,621 638,570 643,522 653,471 669,424 685,377 705,336 725,290 750,248 782,211 818,175 854,139 895,109 916,92 936,81 987,56 1034,36 1060,31 1091,20 1116,15 1147,10 1209,4 1271,0 1332,4 1400,15 1426,20 1456,31 1487,36 1518,51 1544,61 1569,77 1622,109 1673,144 1718,186 1760,233 1796,279 1827,330 1852,388 1874,445 1884,476 1888,508 1895,538 1899,570 1903,637 1899,679 1895,720 1888,760 1878,803 1867,844 1852,880 1838,917 1816,953 1796,990 1775,1020 1750,1051 1724,1082 1693,1108 1662,1134 1631,1159 1594,1180 1579,1191 1569,1202 1549,1228 1544,1243 1538,1253 1538,1279 1544,1289 1549,1305 1559,1316 1569,1326 1579,1331 1594,1341 1631,1352 1683,1357 1735,1368 1832,1393 1924,1418 2012,1450 2054,1471 2095,1487 2167,1523 2239,1564 2300,1606 2353,1652 2404,1699 2424,1725 2445,1746 2481,1798 2506,1849 2517,1875 2527,1901 2538,1948 2542,1999 2542,2653">
            <text:p/>
          </draw:polygon>
          <draw:polyline draw:style-name="gr11" draw:text-style-name="P2" draw:layer="layout" svg:width="2.541cm" svg:height="2.652cm" svg:x="18.534cm" svg:y="18.347cm" svg:viewBox="0 0 2542 2653" draw:points="0,2653 0,1999 4,1948 15,1901 36,1849 61,1798 76,1772 97,1746 139,1699 185,1652 241,1606 303,1564 370,1523 448,1487 529,1450 618,1418 663,1410 710,1393 756,1382 807,1368 859,1357 910,1352 931,1348 947,1341 962,1331 972,1326 983,1316 993,1305 998,1289 1004,1279 1004,1253 998,1243 993,1228 983,1217 972,1202 957,1191 942,1180 895,1150 874,1134 854,1114 818,1078 782,1041 767,1020 750,1001 725,953 710,932 699,911 678,865 674,840 663,819 653,767 643,720 638,668 638,621 638,570 643,522 653,471 669,424 685,377 705,336 725,290 750,248 782,211 818,175 854,139 895,109 916,92 936,81 987,56 1034,36 1060,31 1091,20 1116,15 1147,10 1209,4 1271,0 1332,4 1400,15 1426,20 1456,31 1487,36 1518,51 1544,61 1569,77 1622,109 1673,144 1718,186 1760,233 1796,279 1827,330 1852,388 1874,445 1884,476 1888,508 1895,538 1899,570 1903,637 1899,679 1895,720 1888,760 1878,803 1867,844 1852,880 1838,917 1816,953 1796,990 1775,1020 1750,1051 1724,1082 1693,1108 1662,1134 1631,1159 1594,1180 1579,1191 1569,1202 1549,1228 1544,1243 1538,1253 1538,1279 1544,1289 1549,1305 1559,1316 1569,1326 1579,1331 1594,1341 1631,1352 1683,1357 1735,1368 1832,1393 1924,1418 2012,1450 2054,1471 2095,1487 2167,1523 2239,1564 2300,1606 2353,1652 2404,1699 2424,1725 2445,1746 2481,1798 2506,1849 2517,1875 2527,1901 2538,1948 2542,1999 2542,2653">
            <text:p/>
          </draw:polyline>
          <draw:polygon draw:style-name="gr15" draw:text-style-name="P2" draw:layer="layout" svg:width="2.294cm" svg:height="3.649cm" svg:x="23.846cm" svg:y="17.346cm" svg:viewBox="0 0 2295 3650" draw:points="226,1554 282,1519 350,1487 415,1461 488,1430 560,1410 642,1389 725,1368 812,1352 828,1348 848,1341 859,1337 875,1327 884,1316 889,1306 900,1296 900,1280 900,1254 900,1243 895,1228 884,1218 875,1202 859,1191 844,1181 797,1151 776,1135 756,1119 715,1078 684,1041 669,1021 652,1001 622,959 612,932 602,912 582,865 571,840 566,819 550,767 546,720 539,669 539,622 539,570 546,523 555,472 566,424 586,379 602,336 627,290 652,249 684,212 720,176 756,140 797,109 818,98 838,83 884,57 936,41 961,31 993,21 1018,15 1049,11 1106,4 1173,0 1234,4 1297,15 1327,21 1358,31 1390,41 1415,52 1446,62 1471,77 1523,109 1575,145 1615,186 1656,233 1692,280 1728,332 1755,388 1775,445 1780,476 1791,508 1796,539 1801,570 1801,637 1801,679 1796,720 1791,763 1780,803 1771,844 1755,881 1739,917 1719,953 1699,990 1672,1021 1652,1052 1620,1082 1595,1110 1564,1135 1533,1162 1497,1181 1482,1191 1466,1202 1451,1228 1446,1243 1441,1254 1441,1280 1446,1296 1451,1306 1456,1316 1466,1327 1482,1337 1497,1341 1528,1352 1611,1368 1682,1384 1755,1400 1827,1421 1888,1446 1950,1472 2012,1498 2069,1523 2064,1571 2064,1611 2064,1705 2069,1747 2078,1793 2089,1841 2100,1881 2114,1922 2136,1970 2157,2010 2177,2052 2202,2089 2234,2131 2264,2167 2295,2203 2207,2229 2121,2260 2037,2290 1955,2327 1877,2363 1806,2411 1775,2430 1739,2456 1724,2467 1709,2478 1677,2503 1652,2529 1620,2555 1575,2612 1528,2670 1512,2700 1492,2730 1466,2794 1451,2825 1441,2856 1436,2891 1430,2928 1426,2996 1426,3650 869,3650 869,2996 864,2928 859,2891 854,2856 844,2825 833,2794 818,2762 802,2730 787,2700 766,2670 720,2612 699,2580 674,2555 642,2529 616,2503 586,2478 555,2456 488,2411 415,2363 339,2327 256,2290 174,2260 88,2229 0,2203 25,2177 50,2145 92,2083 133,2016 169,1943 194,1870 216,1793 220,1751 226,1711 230,1669 230,1627 230,1590">
            <text:p/>
          </draw:polygon>
          <draw:polyline draw:style-name="gr11" draw:text-style-name="P2" draw:layer="layout" svg:width="2.294cm" svg:height="3.649cm" svg:x="23.846cm" svg:y="17.346cm" svg:viewBox="0 0 2295 3650" draw:points="226,1554 282,1519 350,1487 415,1461 488,1430 560,1410 642,1389 725,1368 812,1352 828,1348 848,1341 859,1337 875,1327 884,1316 889,1306 900,1296 900,1280 900,1254 900,1243 895,1228 884,1218 875,1202 859,1191 844,1181 797,1151 776,1135 756,1119 715,1078 684,1041 669,1021 652,1001 622,959 612,932 602,912 582,865 571,840 566,819 550,767 546,720 539,669 539,622 539,570 546,523 555,472 566,424 586,379 602,336 627,290 652,249 684,212 720,176 756,140 797,109 818,98 838,83 884,57 936,41 961,31 993,21 1018,15 1049,11 1106,4 1173,0 1234,4 1297,15 1327,21 1358,31 1390,41 1415,52 1446,62 1471,77 1523,109 1575,145 1615,186 1656,233 1692,280 1728,332 1755,388 1775,445 1780,476 1791,508 1796,539 1801,570 1801,637 1801,679 1796,720 1791,763 1780,803 1771,844 1755,881 1739,917 1719,953 1699,990 1672,1021 1652,1052 1620,1082 1595,1110 1564,1135 1533,1162 1497,1181 1482,1191 1466,1202 1451,1228 1446,1243 1441,1254 1441,1280 1446,1296 1451,1306 1456,1316 1466,1327 1482,1337 1497,1341 1528,1352 1611,1368 1682,1384 1755,1400 1827,1421 1888,1446 1950,1472 2012,1498 2069,1523 2064,1571 2064,1611 2064,1705 2069,1747 2078,1793 2089,1841 2100,1881 2114,1922 2136,1970 2157,2010 2177,2052 2202,2089 2234,2131 2264,2167 2295,2203 2207,2229 2121,2260 2037,2290 1955,2327 1877,2363 1806,2411 1775,2430 1739,2456 1724,2467 1709,2478 1677,2503 1652,2529 1620,2555 1575,2612 1528,2670 1512,2700 1492,2730 1466,2794 1451,2825 1441,2856 1436,2891 1430,2928 1426,2996 1426,3650 869,3650 869,2996 864,2928 859,2891 854,2856 844,2825 833,2794 818,2762 802,2730 787,2700 766,2670 720,2612 699,2580 674,2555 642,2529 616,2503 586,2478 555,2456 488,2411 415,2363 339,2327 256,2290 174,2260 88,2229 0,2203 25,2177 50,2145 92,2083 133,2016 169,1943 194,1870 216,1793 220,1751 226,1711 230,1669 230,1627 230,1590">
            <text:p/>
          </draw:polyline>
          <draw:polygon draw:style-name="gr16" draw:text-style-name="P2" draw:layer="layout" svg:width="2.543cm" svg:height="2.655cm" svg:x="21.986cm" svg:y="18.34cm" svg:viewBox="0 0 2544 2656" draw:points="0,2656 0,2002 6,1950 21,1897 36,1845 68,1795 82,1773 98,1747 140,1702 191,1655 247,1607 309,1566 377,1525 454,1488 531,1452 618,1421 664,1406 711,1396 763,1380 809,1369 860,1359 916,1348 933,1348 953,1338 963,1333 978,1323 989,1312 994,1302 1000,1292 1005,1282 1005,1256 1005,1239 994,1229 989,1214 978,1203 963,1194 948,1183 901,1151 881,1131 860,1115 820,1078 788,1037 767,1016 752,997 727,955 716,935 706,908 685,862 675,840 671,815 654,767 649,717 644,669 639,617 644,571 649,519 660,472 671,427 685,379 706,333 731,291 757,249 788,208 824,172 860,141 901,109 922,95 944,84 989,58 1040,38 1067,27 1093,22 1122,17 1149,11 1210,0 1273,0 1338,0 1402,11 1432,22 1462,27 1494,38 1519,47 1551,63 1576,79 1628,109 1679,146 1720,187 1761,229 1798,281 1828,333 1860,390 1880,447 1885,478 1895,508 1901,540 1905,571 1905,633 1905,680 1901,721 1895,763 1885,804 1875,840 1860,882 1844,918 1824,955 1803,986 1777,1022 1751,1053 1725,1078 1700,1110 1668,1137 1632,1157 1602,1183 1586,1194 1571,1203 1555,1229 1544,1239 1544,1256 1544,1282 1544,1292 1555,1302 1560,1312 1571,1323 1586,1333 1596,1338 1632,1348 1684,1359 1736,1369 1839,1396 1931,1421 2018,1452 2061,1468 2097,1488 2173,1525 2239,1566 2302,1607 2359,1655 2410,1702 2431,1722 2451,1747 2482,1795 2512,1845 2523,1872 2529,1897 2544,1950 2544,2002 2544,2656">
            <text:p/>
          </draw:polygon>
          <draw:polyline draw:style-name="gr11" draw:text-style-name="P2" draw:layer="layout" svg:width="2.543cm" svg:height="2.655cm" svg:x="21.986cm" svg:y="18.34cm" svg:viewBox="0 0 2544 2656" draw:points="0,2656 0,2002 6,1950 21,1897 36,1845 68,1795 82,1773 98,1747 140,1702 191,1655 247,1607 309,1566 377,1525 454,1488 531,1452 618,1421 664,1406 711,1396 763,1380 809,1369 860,1359 916,1348 933,1348 953,1338 963,1333 978,1323 989,1312 994,1302 1000,1292 1005,1282 1005,1256 1005,1239 994,1229 989,1214 978,1203 963,1194 948,1183 901,1151 881,1131 860,1115 820,1078 788,1037 767,1016 752,997 727,955 716,935 706,908 685,862 675,840 671,815 654,767 649,717 644,669 639,617 644,571 649,519 660,472 671,427 685,379 706,333 731,291 757,249 788,208 824,172 860,141 901,109 922,95 944,84 989,58 1040,38 1067,27 1093,22 1122,17 1149,11 1210,0 1273,0 1338,0 1402,11 1432,22 1462,27 1494,38 1519,47 1551,63 1576,79 1628,109 1679,146 1720,187 1761,229 1798,281 1828,333 1860,390 1880,447 1885,478 1895,508 1901,540 1905,571 1905,633 1905,680 1901,721 1895,763 1885,804 1875,840 1860,882 1844,918 1824,955 1803,986 1777,1022 1751,1053 1725,1078 1700,1110 1668,1137 1632,1157 1602,1183 1586,1194 1571,1203 1555,1229 1544,1239 1544,1256 1544,1282 1544,1292 1555,1302 1560,1312 1571,1323 1586,1333 1596,1338 1632,1348 1684,1359 1736,1369 1839,1396 1931,1421 2018,1452 2061,1468 2097,1488 2173,1525 2239,1566 2302,1607 2359,1655 2410,1702 2431,1722 2451,1747 2482,1795 2512,1845 2523,1872 2529,1897 2544,1950 2544,2002 2544,2656">
            <text:p/>
          </draw:polyline>
          <draw:polygon draw:style-name="gr16" draw:text-style-name="P2" draw:layer="layout" svg:width="2.542cm" svg:height="2.655cm" svg:x="25.457cm" svg:y="18.34cm" svg:viewBox="0 0 2543 2656" draw:points="0,2656 0,2002 0,1950 15,1897 31,1845 61,1795 77,1773 92,1747 138,1702 185,1655 241,1607 303,1566 371,1525 447,1488 529,1452 612,1421 659,1406 705,1396 756,1380 808,1369 859,1359 911,1348 925,1348 947,1338 957,1333 972,1323 983,1312 988,1302 998,1292 998,1282 998,1256 998,1239 993,1229 983,1214 972,1203 957,1194 942,1183 895,1151 875,1131 855,1115 812,1078 783,1037 767,1016 751,997 720,955 710,935 699,908 680,862 669,840 663,815 648,767 643,717 638,669 634,617 638,571 643,519 653,472 663,427 684,379 699,333 726,291 751,249 783,208 819,172 855,141 895,109 916,95 936,84 983,58 1034,38 1060,27 1092,22 1117,17 1148,11 1205,0 1270,0 1333,0 1394,11 1426,22 1457,27 1487,38 1514,47 1543,63 1570,79 1622,109 1673,146 1714,187 1755,229 1791,281 1823,333 1852,390 1873,447 1879,478 1889,508 1895,540 1899,571 1899,633 1899,680 1895,721 1889,763 1879,804 1869,840 1852,882 1837,918 1816,955 1796,986 1771,1022 1750,1053 1720,1078 1692,1110 1663,1137 1631,1157 1596,1183 1579,1194 1564,1203 1550,1229 1543,1239 1539,1256 1539,1282 1543,1292 1550,1302 1554,1312 1564,1323 1579,1333 1596,1338 1627,1348 1683,1359 1735,1369 1833,1396 1925,1421 2012,1452 2053,1468 2089,1488 2167,1525 2234,1566 2295,1607 2353,1655 2404,1702 2423,1722 2445,1747 2476,1795 2507,1845 2518,1872 2527,1897 2538,1950 2543,2002 2543,2656">
            <text:p/>
          </draw:polygon>
          <draw:polyline draw:style-name="gr11" draw:text-style-name="P2" draw:layer="layout" svg:width="2.542cm" svg:height="2.655cm" svg:x="25.457cm" svg:y="18.34cm" svg:viewBox="0 0 2543 2656" draw:points="0,2656 0,2002 0,1950 15,1897 31,1845 61,1795 77,1773 92,1747 138,1702 185,1655 241,1607 303,1566 371,1525 447,1488 529,1452 612,1421 659,1406 705,1396 756,1380 808,1369 859,1359 911,1348 925,1348 947,1338 957,1333 972,1323 983,1312 988,1302 998,1292 998,1282 998,1256 998,1239 993,1229 983,1214 972,1203 957,1194 942,1183 895,1151 875,1131 855,1115 812,1078 783,1037 767,1016 751,997 720,955 710,935 699,908 680,862 669,840 663,815 648,767 643,717 638,669 634,617 638,571 643,519 653,472 663,427 684,379 699,333 726,291 751,249 783,208 819,172 855,141 895,109 916,95 936,84 983,58 1034,38 1060,27 1092,22 1117,17 1148,11 1205,0 1270,0 1333,0 1394,11 1426,22 1457,27 1487,38 1514,47 1543,63 1570,79 1622,109 1673,146 1714,187 1755,229 1791,281 1823,333 1852,390 1873,447 1879,478 1889,508 1895,540 1899,571 1899,633 1899,680 1895,721 1889,763 1879,804 1869,840 1852,882 1837,918 1816,955 1796,986 1771,1022 1750,1053 1720,1078 1692,1110 1663,1137 1631,1157 1596,1183 1579,1194 1564,1203 1550,1229 1543,1239 1539,1256 1539,1282 1543,1292 1550,1302 1554,1312 1564,1323 1579,1333 1596,1338 1627,1348 1683,1359 1735,1369 1833,1396 1925,1421 2012,1452 2053,1468 2089,1488 2167,1525 2234,1566 2295,1607 2353,1655 2404,1702 2423,1722 2445,1747 2476,1795 2507,1845 2518,1872 2527,1897 2538,1950 2543,2002 2543,2656">
            <text:p/>
          </draw:polyline>
        </draw:g>
        <presentation:notes draw:style-name="dp2"/>
      </draw:page>
      <draw:page draw:name="Actualités" draw:style-name="dp1" draw:master-page-name="Galets" presentation:presentation-page-layout-name="AL2T1">
        <draw:frame presentation:style-name="pr1" draw:text-style-name="P1" draw:layer="layout" svg:width="23.911cm" svg:height="3.166cm" svg:x="3.476cm" svg:y="0.594cm" presentation:class="title">
          <draw:text-box>
            <text:p text:style-name="P1">Actualités</text:p>
          </draw:text-box>
        </draw:frame>
        <draw:frame presentation:style-name="pr3" draw:text-style-name="P6" draw:layer="layout" svg:width="23.083cm" svg:height="11.85cm" svg:x="3.528cm" svg:y="7.707cm" presentation:class="outline" presentation:user-transformed="true">
          <draw:text-box>
            <text:list text:style-name="L3">
              <text:list-item>
                <text:p text:style-name="P5">Exposez les dernières nouvelles, les problèmes et défis rencontrés par l'entreprise, les réponses qui leur ont éventuellement été apportées.</text:p>
              </text:list-item>
            </text:list>
          </draw:text-box>
        </draw:frame>
        <presentation:notes draw:style-name="dp2"/>
      </draw:page>
      <draw:page draw:name="Synthèse" draw:style-name="dp1" draw:master-page-name="Galets" presentation:presentation-page-layout-name="AL2T1">
        <draw:frame presentation:style-name="pr1" draw:text-style-name="P1" draw:layer="layout" svg:width="23.911cm" svg:height="3.166cm" svg:x="3.476cm" svg:y="0.594cm" presentation:class="title">
          <draw:text-box>
            <text:p text:style-name="P1">Synthèse</text:p>
          </draw:text-box>
        </draw:frame>
        <draw:frame presentation:style-name="pr3" draw:text-style-name="P6" draw:layer="layout" svg:width="23.083cm" svg:height="11.85cm" svg:x="3.528cm" svg:y="7.707cm" presentation:class="outline" presentation:user-transformed="true">
          <draw:text-box>
            <text:list text:style-name="L3">
              <text:list-item>
                <text:p text:style-name="P5">Récapitulez les points principaux de votre présentation. N'oubliez pas de terminer sur une note positive et convaincante.</text:p>
              </text:list-item>
            </text:list>
          </draw:text-box>
        </draw:frame>
        <presentation:notes draw:style-name="dp2"/>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14" draw:display-name="Gradient 14" draw:style="linear" draw:start-color="#b3b3b3" draw:end-color="#e6e6e6" draw:start-intensity="100%" draw:end-intensity="100%" draw:angle="450" draw:border="0%"/>
    <draw:gradient draw:name="Gradient_20_9" draw:display-name="Gradient 9" draw:style="axial" draw:start-color="#ccccff" draw:end-color="#9999cc" draw:start-intensity="100%" draw:end-intensity="100%" draw:angle="450" draw:border="25%"/>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athroom.jpg" xlink:href="Pictures/100000000000005E0000005D06EB8D6A.png" xlink:type="simple" xlink:show="embed" xlink:actuate="onLoad"/>
    <draw:fill-image draw:name="rings-green.jpg" xlink:href="Pictures/100000000000005E0000005E8DA78C8F.png" xlink:type="simple" xlink:show="embed" xlink:actuate="onLoad"/>
    <draw:opacity draw:name="Transparency_20_1" draw:display-name="Transparency 1" draw:style="linear" draw:start="90%" draw:end="0%" draw:angle="160" draw:border="0%"/>
    <draw:opacity draw:name="Transparency_20_2" draw:display-name="Transparency 2" draw:style="radial" draw:cx="50%" draw:cy="50%" draw:start="100%" draw:end="0%" draw:border="0%"/>
    <draw:opacity draw:name="Transparency_20_3" draw:display-name="Transparency 3" draw:style="ellipsoid" draw:cx="50%" draw:cy="50%" draw:start="50%" draw:end="0%" draw:angle="600" draw:border="0%"/>
    <draw:opacity draw:name="Transparency_20_4" draw:display-name="Transparency 4" draw:style="radial" draw:cx="50%" draw:cy="50%" draw:start="100%" draw:end="0%" draw:border="0%"/>
    <draw:opacity draw:name="Transparency_20_5" draw:display-name="Transparency 5" draw:style="ellipsoid" draw:cx="50%" draw:cy="50%" draw:start="50%" draw:end="0%" draw:angle="600" draw:border="0%"/>
    <draw:opacity draw:name="Transparency_20_6" draw:display-name="Transparency 6" draw:style="radial" draw:cx="50%" draw:cy="50%" draw:start="100%" draw:end="0%" draw:border="0%"/>
    <draw:opacity draw:name="Transparency_20_7" draw:display-name="Transparency 7" draw:style="ellipsoid" draw:cx="50%" draw:cy="50%" draw:start="50%" draw:end="0%" draw:angle="600" draw:border="0%"/>
    <draw:marker draw:name="Arrow" svg:viewBox="0 0 200 400" svg:d="m100 0 100 400h-200z"/>
    <draw:marker draw:name="Circle" svg:viewBox="0 0 1131 1131" svg:d="m462 1118-102-29-102-51-93-72-72-93-51-102-29-102-13-105 13-102 29-106 51-102 72-89 93-72 102-50 102-34 106-9 101 9 106 34 98 50 93 72 72 89 51 102 29 106 13 102-13 105-29 102-51 102-72 93-93 72-98 51-106 29-101 13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s-pres-background" style:family="presentation">
      <style:graphic-properties draw:stroke="none" draw:fill="solid" draw:fill-color="#23235e" draw:fill-image-width="1cm" draw:fill-image-height="1cm"/>
    </style:style>
    <style:style style:name="prs-pres-backgroundobjects" style:family="presentation">
      <style:graphic-properties draw:shadow="hidden" draw:shadow-offset-x="0.3cm" draw:shadow-offset-y="0.3cm" draw:shadow-color="#808080"/>
      <style:text-properties fo:font-family="Thorndale" style:font-family-generic="roman" style:font-pitch="variable"/>
    </style:style>
    <style:style style:name="prs-pres-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prs-pres-outline1" style:family="presentation">
      <style:graphic-properties draw:stroke="none" draw:fill="none">
        <text:list-style style:name="prs-pres-outline1">
          <text:list-level-style-bullet text:level="1" text:bullet-char="✘">
            <style:list-level-properties text:min-label-width="0.8cm"/>
            <style:text-properties fo:font-family="StarSymbol" style:font-style-name="Regular" style:font-pitch="variable" style:font-charset="x-symbol" fo:color="#ff56a6" fo:font-size="100%"/>
          </text:list-level-style-bullet>
          <text:list-level-style-bullet text:level="2" text:bullet-char="✘">
            <style:list-level-properties text:space-before="1.6cm" text:min-label-width="0.8cm"/>
            <style:text-properties fo:font-family="StarSymbol" style:font-style-name="Regular" style:font-pitch="variable" style:font-charset="x-symbol" fo:color="#0099ff" fo:font-size="90%"/>
          </text:list-level-style-bullet>
          <text:list-level-style-bullet text:level="3" text:bullet-char="✘">
            <style:list-level-properties text:space-before="3cm" text:min-label-width="0.6cm"/>
            <style:text-properties fo:font-family="StarSymbol" style:font-style-name="Regular" style:font-pitch="variable" style:font-charset="x-symbol" fo:color="#ff56a6" fo:font-size="90%"/>
          </text:list-level-style-bullet>
          <text:list-level-style-bullet text:level="4" text:bullet-char="✘">
            <style:list-level-properties text:space-before="4.2cm" text:min-label-width="0.6cm"/>
            <style:text-properties fo:font-family="StarSymbol" style:font-style-name="Regular" style:font-pitch="variable" style:font-charset="x-symbol" fo:color="#a5ffb6" fo:font-size="90%"/>
          </text:list-level-style-bullet>
          <text:list-level-style-bullet text:level="5" text:bullet-char="✘">
            <style:list-level-properties text:space-before="5.4cm" text:min-label-width="0.6cm"/>
            <style:text-properties fo:font-family="StarSymbol" style:font-style-name="Regular" style:font-pitch="variable" style:font-charset="x-symbol" fo:color="#a5ffb6" fo:font-size="80%"/>
          </text:list-level-style-bullet>
          <text:list-level-style-bullet text:level="6" text:bullet-char="✘">
            <style:list-level-properties text:space-before="6.6cm" text:min-label-width="0.6cm"/>
            <style:text-properties fo:font-family="StarSymbol" style:font-style-name="Regular" style:font-pitch="variable" style:font-charset="x-symbol" fo:color="#a5ffb6" fo:font-size="80%"/>
          </text:list-level-style-bullet>
          <text:list-level-style-bullet text:level="7" text:bullet-char="✘">
            <style:list-level-properties text:space-before="7.8cm" text:min-label-width="0.6cm"/>
            <style:text-properties fo:font-family="StarSymbol" style:font-style-name="Regular" style:font-pitch="variable" style:font-charset="x-symbol" fo:color="#a5ffb6" fo:font-size="80%"/>
          </text:list-level-style-bullet>
          <text:list-level-style-bullet text:level="8" text:bullet-char="✘">
            <style:list-level-properties text:space-before="9cm" text:min-label-width="0.6cm"/>
            <style:text-properties fo:font-family="StarSymbol" style:font-style-name="Regular" style:font-pitch="variable" style:font-charset="x-symbol" fo:color="#a5ffb6" fo:font-size="80%"/>
          </text:list-level-style-bullet>
          <text:list-level-style-bullet text:level="9" text:bullet-char="✘">
            <style:list-level-properties text:space-before="10.2cm" text:min-label-width="0.6cm"/>
            <style:text-properties fo:font-family="StarSymbol" style:font-style-name="Regular" style:font-pitch="variable" style:font-charset="x-symbol" fo:color="#a5ffb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84cm" fo:text-align="start" fo:text-indent="0cm">
        <style:tab-stops/>
      </style:paragraph-properties>
      <style:text-properties fo:color="#ccffcc" style:text-outline="false" style:text-line-through-style="none" fo:font-family="Albany" style:font-style-name="Standard" style:font-family-generic="swiss" style:font-pitch="variable" fo:font-size="28pt" fo:font-style="normal" fo:text-shadow="none" style:text-underline-style="none" fo:font-weight="normal"/>
    </style:style>
    <style:style style:name="prs-pres-outline2" style:family="presentation" style:parent-style-name="prs-pres-outline1">
      <style:paragraph-properties fo:margin-left="2.4cm" fo:margin-right="0cm" fo:margin-top="0cm" fo:margin-bottom="0.4cm" fo:text-indent="-0.8cm"/>
      <style:text-properties fo:font-size="28pt"/>
    </style:style>
    <style:style style:name="prs-pres-outline3" style:family="presentation" style:parent-style-name="prs-pres-outline2">
      <style:paragraph-properties fo:margin-left="3.6cm" fo:margin-right="0cm" fo:margin-top="0cm" fo:margin-bottom="0.3cm" fo:text-indent="-0.6cm"/>
      <style:text-properties fo:font-size="24pt"/>
    </style:style>
    <style:style style:name="prs-pres-outline4" style:family="presentation" style:parent-style-name="prs-pres-outline3">
      <style:paragraph-properties fo:margin-left="4.8cm" fo:margin-right="0cm" fo:margin-top="0cm" fo:margin-bottom="0.2cm" fo:text-indent="-0.6cm"/>
      <style:text-properties fo:font-size="20pt"/>
    </style:style>
    <style:style style:name="prs-pres-outline5" style:family="presentation" style:parent-style-name="prs-pres-outline4">
      <style:paragraph-properties fo:margin-left="6cm" fo:margin-right="0cm" fo:margin-top="0cm" fo:margin-bottom="0.1cm" fo:text-indent="-0.6cm"/>
      <style:text-properties fo:font-size="20pt"/>
    </style:style>
    <style:style style:name="prs-pres-outline6" style:family="presentation" style:parent-style-name="prs-pres-outline5">
      <style:paragraph-properties fo:margin-left="7.2cm" fo:margin-right="0cm" fo:margin-top="0cm" fo:margin-bottom="0.1cm" fo:text-indent="-0.6cm"/>
      <style:text-properties fo:font-size="20pt"/>
    </style:style>
    <style:style style:name="prs-pres-outline7" style:family="presentation" style:parent-style-name="prs-pres-outline6">
      <style:paragraph-properties fo:margin-left="8.4cm" fo:margin-right="0cm" fo:margin-top="0cm" fo:margin-bottom="0.1cm" fo:text-indent="-0.6cm"/>
      <style:text-properties fo:font-size="20pt"/>
    </style:style>
    <style:style style:name="prs-pres-outline8" style:family="presentation" style:parent-style-name="prs-pres-outline7">
      <style:paragraph-properties fo:margin-left="9.6cm" fo:margin-right="0cm" fo:margin-top="0cm" fo:margin-bottom="0.1cm" fo:text-indent="-0.6cm"/>
      <style:text-properties fo:font-size="20pt"/>
    </style:style>
    <style:style style:name="prs-pres-outline9" style:family="presentation" style:parent-style-name="prs-pres-outline8">
      <style:paragraph-properties fo:margin-left="10.8cm" fo:margin-right="0cm" fo:margin-top="0cm" fo:margin-bottom="0.1cm" fo:text-indent="-0.6cm"/>
      <style:text-properties fo:font-size="20pt"/>
    </style:style>
    <style:style style:name="prs-pres-subtitle" style:family="presentation">
      <style:graphic-properties draw:stroke="none" draw:stroke-dash="Dash_20_1" svg:stroke-width="0cm" svg:stroke-color="#000000" draw:stroke-linejoin="round" draw:fill="none" draw:fill-color="#ffffff" draw:fill-gradient-name="Gradient_20_1" draw:gradient-step-count="0" draw:fill-hatch-name="Hatch_20_1" draw:fill-hatch-solid="fals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13.23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steps="0cm">
        <text:list-style style:name="prs-pres-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cm" fo:line-height="100%" fo:text-align="start" fo:text-indent="-0.6cm">
        <style:tab-stops/>
      </style:paragraph-properties>
      <style:text-properties fo:color="#ccffcc" style:text-outline="false" style:text-line-through-style="none" style:text-position="0% 100%" fo:font-family="Albany" style:font-style-name="Standard" style:font-family-generic="swiss" style:font-pitch="variable" fo:font-size="30pt" fo:letter-spacing="normal" fo:font-style="normal" fo:text-shadow="none" style:text-underline-style="none" fo:font-weight="normal" style:text-underline-mode="continuous" style:text-overline-mode="continuous" style:text-line-through-mode="continuous" style:letter-kerning="false" fo:hyphenate="false"/>
    </style:style>
    <style:style style:name="prs-pres-title" style:family="presentation">
      <style:graphic-properties draw:stroke="none" draw:fill="none" draw:textarea-vertical-align="middle">
        <text:list-style style:name="prs-pres-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88%" fo:text-align="end"/>
      <style:text-properties fo:color="#a5ffb6" style:text-outline="false" style:text-line-through-style="none" fo:font-family="Albany" style:font-style-name="Standard" style:font-family-generic="swiss" style:font-pitch="variable" fo:font-size="44pt" fo:font-style="normal" fo:text-shadow="1pt 1pt" style:text-underline-style="none" fo:font-weight="normal"/>
    </style:style>
    <style:style style:name="Galets-background" style:family="presentation">
      <style:graphic-properties draw:stroke="none" draw:fill="solid" draw:fill-color="#ffffff" draw:fill-gradient-name="Gradient_20_14" draw:fill-image-width="1cm" draw:fill-image-height="1cm"/>
    </style:style>
    <style:style style:name="Galets-backgroundobjects" style:family="presentation">
      <style:graphic-properties draw:shadow="hidden" draw:shadow-offset-x="0.3cm" draw:shadow-offset-y="0.3cm" draw:shadow-color="#808080"/>
      <style:text-properties fo:font-family="Thorndale" style:font-family-generic="roman" style:font-pitch="variable"/>
    </style:style>
    <style:style style:name="Galets-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Galets-outline1" style:family="presentation">
      <style:graphic-properties draw:stroke="none" draw:fill="none">
        <text:list-style style:name="Galets-outline1">
          <text:list-level-style-image text:level="1" xlink:href="Pictures/100000000000001B000000180C787D7E.jpg" xlink:type="simple" xlink:show="embed" xlink:actuate="onLoad">
            <style:list-level-properties text:space-before="0.3cm" text:min-label-width="0.9cm" style:vertical-pos="middle" style:vertical-rel="line" fo:width="0.8cm" fo:height="0.635cm"/>
          </text:list-level-style-image>
          <text:list-level-style-image text:level="2" xlink:href="Pictures/100000000000001B00000018C03F9312.jpg" xlink:type="simple" xlink:show="embed" xlink:actuate="onLoad">
            <style:list-level-properties text:space-before="1.6cm" text:min-label-width="0.8cm" style:vertical-pos="middle" style:vertical-rel="line" fo:width="0.45cm" fo:height="0.45cm"/>
          </text:list-level-style-image>
          <text:list-level-style-image text:level="3" xlink:href="Pictures/100000000000001B00000015B69EBA5C.jpg" xlink:type="simple" xlink:show="embed" xlink:actuate="onLoad">
            <style:list-level-properties text:space-before="3cm" text:min-label-width="0.6cm" style:vertical-pos="middle" style:vertical-rel="line" fo:width="0.45cm" fo:height="0.45cm"/>
          </text:list-level-style-image>
          <text:list-level-style-image text:level="4" xlink:href="Pictures/100000000000001B000000180C787D7E.jpg" xlink:type="simple" xlink:show="embed" xlink:actuate="onLoad">
            <style:list-level-properties text:space-before="4.2cm" text:min-label-width="0.6cm" style:vertical-pos="middle" style:vertical-rel="line" fo:width="0.45cm" fo:height="0.45cm"/>
          </text:list-level-style-image>
          <text:list-level-style-image text:level="5" xlink:href="Pictures/100000000000001B00000018C03F9312.jpg" xlink:type="simple" xlink:show="embed" xlink:actuate="onLoad">
            <style:list-level-properties text:space-before="5.4cm" text:min-label-width="0.6cm" style:vertical-pos="middle" style:vertical-rel="line" fo:width="0.45cm" fo:height="0.45cm"/>
          </text:list-level-style-image>
          <text:list-level-style-image text:level="6" xlink:href="Pictures/100000000000001B000000180C787D7E.jpg" xlink:type="simple" xlink:show="embed" xlink:actuate="onLoad">
            <style:list-level-properties text:space-before="6.6cm" text:min-label-width="0.6cm" style:vertical-pos="middle" style:vertical-rel="line" fo:width="0.45cm" fo:height="0.45cm"/>
          </text:list-level-style-image>
          <text:list-level-style-image text:level="7" xlink:href="Pictures/100000000000001B00000015B69EBA5C.jpg" xlink:type="simple" xlink:show="embed" xlink:actuate="onLoad">
            <style:list-level-properties text:space-before="7.8cm" text:min-label-width="0.6cm" style:vertical-pos="middle" style:vertical-rel="line" fo:width="0.45cm" fo:height="0.45cm"/>
          </text:list-level-style-image>
          <text:list-level-style-bullet text:level="8" text:bullet-char="●">
            <style:list-level-properties text:space-before="9cm" text:min-label-width="0.6cm"/>
            <style:text-properties fo:font-family="StarSymbol" style:font-charset="x-symbol" fo:color="#6893ad" fo:font-size="45%"/>
          </text:list-level-style-bullet>
          <text:list-level-style-bullet text:level="9" text:bullet-char="●">
            <style:list-level-properties text:space-before="10.2cm" text:min-label-width="0.6cm"/>
            <style:text-properties fo:font-family="StarSymbol" style:font-charset="x-symbol" fo:color="#6893ad"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Galets-outline2" style:family="presentation" style:parent-style-name="Galets-outline1">
      <style:paragraph-properties fo:margin-left="0cm" fo:margin-right="0cm" fo:text-indent="-0.8cm"/>
      <style:text-properties fo:font-size="28pt"/>
    </style:style>
    <style:style style:name="Galets-outline3" style:family="presentation" style:parent-style-name="Galets-outline2">
      <style:paragraph-properties fo:margin-left="0cm" fo:margin-right="0cm" fo:text-indent="-0.6cm"/>
      <style:text-properties fo:font-size="24pt"/>
    </style:style>
    <style:style style:name="Galets-outline4" style:family="presentation" style:parent-style-name="Galets-outline3">
      <style:paragraph-properties fo:margin-left="0cm" fo:margin-right="0cm" fo:text-indent="-0.6cm"/>
      <style:text-properties fo:font-size="20pt"/>
    </style:style>
    <style:style style:name="Galets-outline5" style:family="presentation" style:parent-style-name="Galets-outline4">
      <style:paragraph-properties fo:margin-left="0cm" fo:margin-right="0cm" fo:text-indent="-0.6cm"/>
      <style:text-properties fo:font-size="20pt"/>
    </style:style>
    <style:style style:name="Galets-outline6" style:family="presentation" style:parent-style-name="Galets-outline5">
      <style:paragraph-properties fo:margin-left="0cm" fo:margin-right="0cm" fo:text-indent="-0.6cm"/>
      <style:text-properties fo:font-size="20pt"/>
    </style:style>
    <style:style style:name="Galets-outline7" style:family="presentation" style:parent-style-name="Galets-outline6">
      <style:paragraph-properties fo:margin-left="0cm" fo:margin-right="0cm" fo:text-indent="-0.6cm"/>
      <style:text-properties fo:font-size="20pt"/>
    </style:style>
    <style:style style:name="Galets-outline8" style:family="presentation" style:parent-style-name="Galets-outline7">
      <style:paragraph-properties fo:margin-left="0cm" fo:margin-right="0cm" fo:text-indent="-0.6cm"/>
      <style:text-properties fo:font-size="20pt"/>
    </style:style>
    <style:style style:name="Galets-outline9" style:family="presentation" style:parent-style-name="Galets-outline8">
      <style:paragraph-properties fo:margin-left="0cm" fo:margin-right="0cm" fo:text-indent="-0.6cm"/>
      <style:text-properties fo:font-size="20pt"/>
    </style:style>
    <style:style style:name="Galets-subtitle" style:family="presentation">
      <style:graphic-properties draw:stroke="none" draw:fill="none" draw:textarea-vertical-align="middle">
        <text:list-style style:name="Galets-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Galets-title" style:family="presentation">
      <style:graphic-properties draw:stroke="none" draw:fill="none" draw:textarea-vertical-align="middle">
        <text:list-style style:name="Galets-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5%" fo:text-align="center"/>
      <style:text-properties fo:color="#82a9bd" style:text-outline="false" style:text-line-through-style="none" fo:font-family="Albany" style:font-style-name="Fett" style:font-family-generic="swiss" style:font-pitch="variable" fo:font-size="40pt" fo:font-style="normal" fo:text-shadow="1pt 1pt"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23235e" draw:fill-image-width="1cm" draw:fill-image-height="1cm"/>
    </style:style>
    <style:style style:name="Mdp2" style:family="drawing-page">
      <style:drawing-page-properties draw:background-size="border" draw:fill="solid" draw:fill-color="#ffffff" draw:fill-gradient-name="Gradient_20_14"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s-pres-backgroundobjects">
      <style:graphic-properties draw:stroke="none" draw:fill="solid" draw:fill-color="#2323dc" draw:opacity-name="Transparency_20_1"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9cm" svg:height="7.499cm" svg:x="2.782cm" svg:y="2cm" draw:page-number="1"/>
      <draw:page-thumbnail draw:layer="backgroundobjects" svg:width="9.999cm" svg:height="7.499cm" svg:x="16.917cm" svg:y="2cm" draw:page-number="2"/>
      <draw:page-thumbnail draw:layer="backgroundobjects" svg:width="9.999cm" svg:height="7.499cm" svg:x="2.782cm" svg:y="11.5cm" draw:page-number="3"/>
      <draw:page-thumbnail draw:layer="backgroundobjects" svg:width="9.999cm" svg:height="7.499cm" svg:x="16.917cm" svg:y="11.5cm" draw:page-number="4"/>
    </style:handout-master>
    <style:master-page style:name="prs-pres" style:page-layout-name="PM1" draw:style-name="Mdp1">
      <draw:rect presentation:style-name="Mpr1" draw:text-style-name="MP1" draw:layer="backgroundobjects" svg:width="28cm" svg:height="3.284cm" svg:x="0cm" svg:y="1.186cm">
        <text:p/>
      </draw:rect>
      <draw:frame presentation:style-name="prs-pres-title" draw:layer="backgroundobjects" svg:width="24.157cm" svg:height="1.737cm" svg:x="1.879cm" svg:y="1.547cm" presentation:class="title" presentation:placeholder="true">
        <draw:text-box/>
      </draw:frame>
      <draw:frame presentation:style-name="prs-pres-outline1" draw:layer="backgroundobjects" svg:width="23.083cm" svg:height="11.849cm" svg:x="3.528cm" svg:y="7.707cm" presentation:class="outline" presentation:placeholder="true">
        <draw:text-box/>
      </draw:frame>
      <presentation:notes style:page-layout-name="PM2">
        <draw:page-thumbnail presentation:style-name="prs-pres-title" draw:layer="backgroundobjects" svg:width="13.705cm" svg:height="10.279cm" svg:x="3.647cm" svg:y="2.853cm" presentation:class="page"/>
        <draw:frame presentation:style-name="prs-pres-notes" draw:layer="backgroundobjects" svg:width="14.517cm" svg:height="11.409cm" svg:x="3.249cm" svg:y="14.13cm" presentation:class="notes" presentation:placeholder="true">
          <draw:text-box/>
        </draw:frame>
      </presentation:notes>
    </style:master-page>
    <style:master-page style:name="Galets" style:page-layout-name="PM1" draw:style-name="Mdp2">
      <draw:frame presentation:style-name="Galets-title" draw:layer="backgroundobjects" svg:width="23.911cm" svg:height="3.165cm" svg:x="3.476cm" svg:y="0.594cm" presentation:class="title" presentation:placeholder="true">
        <draw:text-box/>
      </draw:frame>
      <draw:frame presentation:style-name="Galets-outline1" draw:layer="backgroundobjects" svg:width="23.856cm" svg:height="15.213cm" svg:x="3.455cm" svg:y="5.043cm" presentation:class="outline" presentation:placeholder="true">
        <draw:text-box draw:corner-radius="27.387cm"/>
      </draw:frame>
      <draw:frame draw:style-name="Mgr1" draw:text-style-name="MP1" draw:layer="backgroundobjects" svg:width="2.21cm" svg:height="21cm" svg:x="0cm" svg:y="0cm">
        <draw:image xlink:href="Pictures/100000000000004800000253921F10AA.jpg" xlink:type="simple" xlink:show="embed" xlink:actuate="onLoad">
          <text:p/>
        </draw:image>
      </draw:frame>
      <presentation:notes style:page-layout-name="PM2">
        <draw:page-thumbnail presentation:style-name="Galets-title" draw:layer="backgroundobjects" svg:width="13.705cm" svg:height="10.279cm" svg:x="3.647cm" svg:y="2.853cm" presentation:class="page"/>
        <draw:frame presentation:style-name="Galets-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8$Build-9502</meta:generator>
    <dc:title>Portrait d'entreprise</dc:title>
    <dc:description>Modèle vous permettant de présenter votre entreprise à un auditoire.</dc:description>
    <dc:subject>Structure</dc:subject>
    <meta:creation-date>2011-09-20T10:04:36</meta:creation-date>
    <dc:language>fr-FR</dc:language>
    <meta:editing-cycles>1</meta:editing-cycles>
    <meta:editing-duration>PT00H00M00S</meta:editing-duration>
    <meta:document-statistic meta:object-count="102"/>
    <meta:user-defined meta:name="Info 0"/>
    <meta:user-defined meta:name="Info 1"/>
    <meta:user-defined meta:name="Info 2"/>
    <meta:user-defined meta:name="Info 3"/>
    <meta:template xlink:type="simple" xlink:actuate="onRequest" xlink:title="Portrait d'entreprise" xlink:href="../../../../Library/Application%20Support/OpenOffice.org/3/user/uno_packages/cache/uno_packages/5ondZU_/Sun_ODF_Template_Pack_fr.oxt/template/presnt/prs-pres.otp" meta:date="2011-09-20T10:04:35"/>
  </office:meta>
</office:document-meta>
</file>